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109"/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 office:value-type="string">
            <text:p>C.O.</text:p>
          </table:table-cell>
          <table:table-cell office:value-type="string">
            <text:p>Nro documento</text:p>
          </table:table-cell>
          <table:table-cell table:style-name="Default" office:value-type="string">
            <text:p>Fecha</text:p>
          </table:table-cell>
          <table:table-cell table:style-name="Default" office:value-type="string">
            <text:p>Valor subtotal </text:p>
          </table:table-cell>
          <table:table-cell office:value-type="string">
            <text:p>Estado</text:p>
          </table:table-cell>
          <table:table-cell office:value-type="string">
            <text:p>Razón social cliente factura</text:p>
          </table:table-cell>
          <table:table-cell office:value-type="string">
            <text:p>Bodega</text:p>
          </table:table-cell>
          <table:table-cell office:value-type="string">
            <text:p>Item</text:p>
          </table:table-cell>
          <table:table-cell office:value-type="string">
            <text:p>Referencia</text:p>
          </table:table-cell>
          <table:table-cell office:value-type="string">
            <text:p>Desc. item</text:p>
          </table:table-cell>
          <table:table-cell office:value-type="string">
            <text:p>U.M. inv.</text:p>
          </table:table-cell>
          <table:table-cell office:value-type="string">
            <text:p>Cantidad inv.</text:p>
          </table:table-cell>
        </table:table-row>
        <table:table-row table:style-name="ro1">
          <table:table-cell office:value-type="string">
            <text:p>Gran total</text:p>
          </table:table-cell>
          <table:table-cell/>
          <table:table-cell table:style-name="Default"/>
          <table:table-cell office:value-type="float" office:value="24479966">
            <text:p>$24.479.966,00</text:p>
          </table:table-cell>
          <table:table-cell table:number-columns-repeated="7"/>
          <table:table-cell office:value-type="float" office:value="342">
            <text:p>342</text:p>
          </table:table-cell>
        </table:table-row>
        <table:table-row table:style-name="ro1">
          <table:table-cell office:value-type="string">
            <text:p><text:s text:c="2"/>CLO - CELIO </text:p>
          </table:table-cell>
          <table:table-cell/>
          <table:table-cell table:style-name="Default"/>
          <table:table-cell office:value-type="float" office:value="23064400">
            <text:p>$23.064.400,00</text:p>
          </table:table-cell>
          <table:table-cell table:number-columns-repeated="7"/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6</text:p>
          </table:table-cell>
          <table:table-cell office:value-type="date" office:date-value="2018-09-28">
            <text:p>28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40">
            <text:p>181640</text:p>
          </table:table-cell>
          <table:table-cell office:value-type="string">
            <text:p>MASANTAL1 <text:s text:c="40"/></text:p>
          </table:table-cell>
          <table:table-cell office:value-type="string">
            <text:p>MASANTAL1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6</text:p>
          </table:table-cell>
          <table:table-cell office:value-type="date" office:date-value="2018-09-28">
            <text:p>28/09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11">
            <text:p>178811</text:p>
          </table:table-cell>
          <table:table-cell office:value-type="string">
            <text:p>LICARDI <text:s text:c="42"/></text:p>
          </table:table-cell>
          <table:table-cell office:value-type="string">
            <text:p>LICARDI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7</text:p>
          </table:table-cell>
          <table:table-cell office:value-type="date" office:date-value="2018-09-28">
            <text:p>28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9304">
            <text:p>149304</text:p>
          </table:table-cell>
          <table:table-cell office:value-type="string">
            <text:p>VEBASIC <text:s text:c="42"/></text:p>
          </table:table-cell>
          <table:table-cell office:value-type="string">
            <text:p>VEBASIC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3</text:p>
          </table:table-cell>
          <table:table-cell office:value-type="date" office:date-value="2018-09-29">
            <text:p>29/09/2018</text:p>
          </table:table-cell>
          <table:table-cell office:value-type="float" office:value="-33529">
            <text:p>-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2">
            <text:p>181682</text:p>
          </table:table-cell>
          <table:table-cell office:value-type="string">
            <text:p>MEQUICK <text:s text:c="42"/></text:p>
          </table:table-cell>
          <table:table-cell office:value-type="string">
            <text:p>MEQUICK <text:s text:c="32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3</text:p>
          </table:table-cell>
          <table:table-cell office:value-type="date" office:date-value="2018-09-29">
            <text:p>29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2">
            <text:p>181682</text:p>
          </table:table-cell>
          <table:table-cell office:value-type="string">
            <text:p>MEQUICK <text:s text:c="42"/></text:p>
          </table:table-cell>
          <table:table-cell office:value-type="string">
            <text:p>MEQUICK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4</text:p>
          </table:table-cell>
          <table:table-cell office:value-type="date" office:date-value="2018-09-29">
            <text:p>29/09/2018</text:p>
          </table:table-cell>
          <table:table-cell office:value-type="float" office:value="50336">
            <text:p>$50.33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65">
            <text:p>181665</text:p>
          </table:table-cell>
          <table:table-cell office:value-type="string">
            <text:p>MELINRAY <text:s text:c="41"/></text:p>
          </table:table-cell>
          <table:table-cell office:value-type="string">
            <text:p>MELINRAY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5</text:p>
          </table:table-cell>
          <table:table-cell office:value-type="date" office:date-value="2018-09-29">
            <text:p>29/09/2018</text:p>
          </table:table-cell>
          <table:table-cell office:value-type="float" office:value="50336">
            <text:p>$50.33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1">
            <text:p>181681</text:p>
          </table:table-cell>
          <table:table-cell office:value-type="string">
            <text:p>MEQUATTRO <text:s text:c="40"/></text:p>
          </table:table-cell>
          <table:table-cell office:value-type="string">
            <text:p>MEQUATTRO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6</text:p>
          </table:table-cell>
          <table:table-cell office:value-type="date" office:date-value="2018-09-29">
            <text:p>29/09/2018</text:p>
          </table:table-cell>
          <table:table-cell office:value-type="float" office:value="125966">
            <text:p>$125.96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42">
            <text:p>181742</text:p>
          </table:table-cell>
          <table:table-cell office:value-type="string">
            <text:p>MYRUN <text:s text:c="44"/></text:p>
          </table:table-cell>
          <table:table-cell office:value-type="string">
            <text:p>MYRUN <text:s text:c="34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7</text:p>
          </table:table-cell>
          <table:table-cell office:value-type="date" office:date-value="2018-09-29">
            <text:p>29/09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63">
            <text:p>178863</text:p>
          </table:table-cell>
          <table:table-cell office:value-type="string">
            <text:p>LOKRAW15 <text:s text:c="41"/></text:p>
          </table:table-cell>
          <table:table-cell office:value-type="string">
            <text:p>LOKRAW1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7</text:p>
          </table:table-cell>
          <table:table-cell office:value-type="date" office:date-value="2018-09-29">
            <text:p>29/09/2018</text:p>
          </table:table-cell>
          <table:table-cell office:value-type="float" office:value="41975">
            <text:p>$41.97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7">
            <text:p>178877</text:p>
          </table:table-cell>
          <table:table-cell office:value-type="string">
            <text:p>LOSLAW25 <text:s text:c="41"/></text:p>
          </table:table-cell>
          <table:table-cell office:value-type="string">
            <text:p>LOSLAW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8</text:p>
          </table:table-cell>
          <table:table-cell office:value-type="date" office:date-value="2018-09-29">
            <text:p>29/09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10">
            <text:p>178710</text:p>
          </table:table-cell>
          <table:table-cell office:value-type="string">
            <text:p>LALINMAG2 <text:s text:c="40"/></text:p>
          </table:table-cell>
          <table:table-cell office:value-type="string">
            <text:p>LALINMAG2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9</text:p>
          </table:table-cell>
          <table:table-cell office:value-type="date" office:date-value="2018-09-29">
            <text:p>29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48">
            <text:p>178848</text:p>
          </table:table-cell>
          <table:table-cell office:value-type="string">
            <text:p>LOBLUEBM <text:s text:c="41"/></text:p>
          </table:table-cell>
          <table:table-cell office:value-type="string">
            <text:p>LOBLUEBM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9</text:p>
          </table:table-cell>
          <table:table-cell office:value-type="date" office:date-value="2018-09-29">
            <text:p>29/09/2018</text:p>
          </table:table-cell>
          <table:table-cell office:value-type="float" office:value="50336">
            <text:p>$50.33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6">
            <text:p>181686</text:p>
          </table:table-cell>
          <table:table-cell office:value-type="string">
            <text:p>MERESORT <text:s text:c="41"/></text:p>
          </table:table-cell>
          <table:table-cell office:value-type="string">
            <text:p>MERESOR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9</text:p>
          </table:table-cell>
          <table:table-cell office:value-type="date" office:date-value="2018-09-29">
            <text:p>29/09/2018</text:p>
          </table:table-cell>
          <table:table-cell office:value-type="float" office:value="41933">
            <text:p>$41.93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67">
            <text:p>181667</text:p>
          </table:table-cell>
          <table:table-cell office:value-type="string">
            <text:p>MELUCEA <text:s text:c="42"/></text:p>
          </table:table-cell>
          <table:table-cell office:value-type="string">
            <text:p>MELUCEA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9</text:p>
          </table:table-cell>
          <table:table-cell office:value-type="date" office:date-value="2018-09-29">
            <text:p>29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41">
            <text:p>168941</text:p>
          </table:table-cell>
          <table:table-cell office:value-type="string">
            <text:p>GEPOCKET <text:s text:c="41"/></text:p>
          </table:table-cell>
          <table:table-cell office:value-type="string">
            <text:p>GEPOCKE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9</text:p>
          </table:table-cell>
          <table:table-cell office:value-type="date" office:date-value="2018-09-29">
            <text:p>29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341">
            <text:p>156341</text:p>
          </table:table-cell>
          <table:table-cell office:value-type="string">
            <text:p>FEPIG <text:s text:c="44"/></text:p>
          </table:table-cell>
          <table:table-cell office:value-type="string">
            <text:p>FEPIG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0</text:p>
          </table:table-cell>
          <table:table-cell office:value-type="date" office:date-value="2018-09-29">
            <text:p>29/09/2018</text:p>
          </table:table-cell>
          <table:table-cell office:value-type="float" office:value="125966">
            <text:p>$125.96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42">
            <text:p>181742</text:p>
          </table:table-cell>
          <table:table-cell office:value-type="string">
            <text:p>MYRUN <text:s text:c="44"/></text:p>
          </table:table-cell>
          <table:table-cell office:value-type="string">
            <text:p>MYRUN <text:s text:c="34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1</text:p>
          </table:table-cell>
          <table:table-cell office:value-type="date" office:date-value="2018-09-29">
            <text:p>29/09/2018</text:p>
          </table:table-cell>
          <table:table-cell office:value-type="float" office:value="64647">
            <text:p>$64.64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80">
            <text:p>168980</text:p>
          </table:table-cell>
          <table:table-cell office:value-type="string">
            <text:p>JEBROOK <text:s text:c="42"/></text:p>
          </table:table-cell>
          <table:table-cell office:value-type="string">
            <text:p>JEBROOK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1</text:p>
          </table:table-cell>
          <table:table-cell office:value-type="date" office:date-value="2018-09-29">
            <text:p>29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60">
            <text:p>181860</text:p>
          </table:table-cell>
          <table:table-cell office:value-type="string">
            <text:p>MOUSLEEN25 <text:s text:c="39"/></text:p>
          </table:table-cell>
          <table:table-cell office:value-type="string">
            <text:p>MOUSLEEN25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2</text:p>
          </table:table-cell>
          <table:table-cell office:value-type="date" office:date-value="2018-09-29">
            <text:p>29/09/2018</text:p>
          </table:table-cell>
          <table:table-cell office:value-type="float" office:value="64647">
            <text:p>$64.64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80">
            <text:p>168980</text:p>
          </table:table-cell>
          <table:table-cell office:value-type="string">
            <text:p>JEBROOK <text:s text:c="42"/></text:p>
          </table:table-cell>
          <table:table-cell office:value-type="string">
            <text:p>JEBROOK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2</text:p>
          </table:table-cell>
          <table:table-cell office:value-type="date" office:date-value="2018-09-29">
            <text:p>29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62">
            <text:p>169062</text:p>
          </table:table-cell>
          <table:table-cell office:value-type="string">
            <text:p>JOSLINE25 <text:s text:c="40"/></text:p>
          </table:table-cell>
          <table:table-cell office:value-type="string">
            <text:p>JOSLINE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3</text:p>
          </table:table-cell>
          <table:table-cell office:value-type="date" office:date-value="2018-09-29">
            <text:p>29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582">
            <text:p>181582</text:p>
          </table:table-cell>
          <table:table-cell office:value-type="string">
            <text:p>AMEPOLEAF <text:s text:c="40"/></text:p>
          </table:table-cell>
          <table:table-cell office:value-type="string">
            <text:p>AMEPOLEAF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4</text:p>
          </table:table-cell>
          <table:table-cell office:value-type="date" office:date-value="2018-09-29">
            <text:p>29/09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63">
            <text:p>178863</text:p>
          </table:table-cell>
          <table:table-cell office:value-type="string">
            <text:p>LOKRAW15 <text:s text:c="41"/></text:p>
          </table:table-cell>
          <table:table-cell office:value-type="string">
            <text:p>LOKRAW1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5</text:p>
          </table:table-cell>
          <table:table-cell office:value-type="date" office:date-value="2018-09-29">
            <text:p>29/09/2018</text:p>
          </table:table-cell>
          <table:table-cell office:value-type="float" office:value="41933">
            <text:p>$41.93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84">
            <text:p>178784</text:p>
          </table:table-cell>
          <table:table-cell office:value-type="string">
            <text:p>LEPARROT <text:s text:c="41"/></text:p>
          </table:table-cell>
          <table:table-cell office:value-type="string">
            <text:p>LEPARRO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5</text:p>
          </table:table-cell>
          <table:table-cell office:value-type="date" office:date-value="2018-09-29">
            <text:p>29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51">
            <text:p>178751</text:p>
          </table:table-cell>
          <table:table-cell office:value-type="string">
            <text:p>LECOOL <text:s text:c="43"/></text:p>
          </table:table-cell>
          <table:table-cell office:value-type="string">
            <text:p>LECOOL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6</text:p>
          </table:table-cell>
          <table:table-cell office:value-type="date" office:date-value="2018-09-29">
            <text:p>29/09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6</text:p>
          </table:table-cell>
          <table:table-cell office:value-type="date" office:date-value="2018-09-29">
            <text:p>29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62">
            <text:p>169062</text:p>
          </table:table-cell>
          <table:table-cell office:value-type="string">
            <text:p>JOSLINE25 <text:s text:c="40"/></text:p>
          </table:table-cell>
          <table:table-cell office:value-type="string">
            <text:p>JOSLINE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7</text:p>
          </table:table-cell>
          <table:table-cell office:value-type="date" office:date-value="2018-09-29">
            <text:p>29/09/2018</text:p>
          </table:table-cell>
          <table:table-cell office:value-type="float" office:value="75546">
            <text:p>$75.54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79">
            <text:p>178779</text:p>
          </table:table-cell>
          <table:table-cell office:value-type="string">
            <text:p>LEMOOD <text:s text:c="43"/></text:p>
          </table:table-cell>
          <table:table-cell office:value-type="string">
            <text:p>LEMOOD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7</text:p>
          </table:table-cell>
          <table:table-cell office:value-type="date" office:date-value="2018-09-29">
            <text:p>29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62">
            <text:p>169062</text:p>
          </table:table-cell>
          <table:table-cell office:value-type="string">
            <text:p>JOSLINE25 <text:s text:c="40"/></text:p>
          </table:table-cell>
          <table:table-cell office:value-type="string">
            <text:p>JOSLINE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8</text:p>
          </table:table-cell>
          <table:table-cell office:value-type="date" office:date-value="2018-09-29">
            <text:p>29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409">
            <text:p>156409</text:p>
          </table:table-cell>
          <table:table-cell office:value-type="string">
            <text:p>FOSKLUE <text:s text:c="42"/></text:p>
          </table:table-cell>
          <table:table-cell office:value-type="string">
            <text:p>FOSKLUE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9</text:p>
          </table:table-cell>
          <table:table-cell office:value-type="date" office:date-value="2018-09-29">
            <text:p>29/09/2018</text:p>
          </table:table-cell>
          <table:table-cell office:value-type="float" office:value="-109160">
            <text:p>-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18">
            <text:p>178718</text:p>
          </table:table-cell>
          <table:table-cell office:value-type="string">
            <text:p>LAPIQUET <text:s text:c="41"/></text:p>
          </table:table-cell>
          <table:table-cell office:value-type="string">
            <text:p>LAPIQUET <text:s text:c="31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89</text:p>
          </table:table-cell>
          <table:table-cell office:value-type="date" office:date-value="2018-09-29">
            <text:p>29/09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18">
            <text:p>178718</text:p>
          </table:table-cell>
          <table:table-cell office:value-type="string">
            <text:p>LAPIQUET <text:s text:c="41"/></text:p>
          </table:table-cell>
          <table:table-cell office:value-type="string">
            <text:p>LAPIQUE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0</text:p>
          </table:table-cell>
          <table:table-cell office:value-type="date" office:date-value="2018-09-29">
            <text:p>29/09/2018</text:p>
          </table:table-cell>
          <table:table-cell office:value-type="float" office:value="151177">
            <text:p>$151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26">
            <text:p>181726</text:p>
          </table:table-cell>
          <table:table-cell office:value-type="string">
            <text:p>MOJOSOFT <text:s text:c="41"/></text:p>
          </table:table-cell>
          <table:table-cell office:value-type="string">
            <text:p>MOJOSOF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1</text:p>
          </table:table-cell>
          <table:table-cell office:value-type="date" office:date-value="2018-09-29">
            <text:p>29/09/2018</text:p>
          </table:table-cell>
          <table:table-cell office:value-type="float" office:value="41975">
            <text:p>$41.97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62">
            <text:p>169062</text:p>
          </table:table-cell>
          <table:table-cell office:value-type="string">
            <text:p>JOSLINE25 <text:s text:c="40"/></text:p>
          </table:table-cell>
          <table:table-cell office:value-type="string">
            <text:p>JOSLINE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1</text:p>
          </table:table-cell>
          <table:table-cell office:value-type="date" office:date-value="2018-09-29">
            <text:p>29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414">
            <text:p>156414</text:p>
          </table:table-cell>
          <table:table-cell office:value-type="string">
            <text:p>FOSLOIR25 <text:s text:c="40"/></text:p>
          </table:table-cell>
          <table:table-cell office:value-type="string">
            <text:p>FOSLOIR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2</text:p>
          </table:table-cell>
          <table:table-cell office:value-type="date" office:date-value="2018-09-29">
            <text:p>29/09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55">
            <text:p>169055</text:p>
          </table:table-cell>
          <table:table-cell office:value-type="string">
            <text:p>JOPRY <text:s text:c="44"/></text:p>
          </table:table-cell>
          <table:table-cell office:value-type="string">
            <text:p>JOPRY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3</text:p>
          </table:table-cell>
          <table:table-cell office:value-type="date" office:date-value="2018-09-29">
            <text:p>29/09/2018</text:p>
          </table:table-cell>
          <table:table-cell office:value-type="float" office:value="46210">
            <text:p>$46.21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9287">
            <text:p>149287</text:p>
          </table:table-cell>
          <table:table-cell office:value-type="string">
            <text:p>CEUNI <text:s text:c="44"/></text:p>
          </table:table-cell>
          <table:table-cell office:value-type="string">
            <text:p>CEUNI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3</text:p>
          </table:table-cell>
          <table:table-cell office:value-type="date" office:date-value="2018-09-29">
            <text:p>29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55">
            <text:p>181855</text:p>
          </table:table-cell>
          <table:table-cell office:value-type="string">
            <text:p>MOSLEY25 <text:s text:c="41"/></text:p>
          </table:table-cell>
          <table:table-cell office:value-type="string">
            <text:p>MOSLEY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4</text:p>
          </table:table-cell>
          <table:table-cell office:value-type="date" office:date-value="2018-09-29">
            <text:p>29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341">
            <text:p>156341</text:p>
          </table:table-cell>
          <table:table-cell office:value-type="string">
            <text:p>FEPIG <text:s text:c="44"/></text:p>
          </table:table-cell>
          <table:table-cell office:value-type="string">
            <text:p>FEPIG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4</text:p>
          </table:table-cell>
          <table:table-cell office:value-type="date" office:date-value="2018-09-29">
            <text:p>29/09/2018</text:p>
          </table:table-cell>
          <table:table-cell office:value-type="float" office:value="41933">
            <text:p>$41.93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29">
            <text:p>169029</text:p>
          </table:table-cell>
          <table:table-cell office:value-type="string">
            <text:p>JIBEANIE <text:s text:c="41"/></text:p>
          </table:table-cell>
          <table:table-cell office:value-type="string">
            <text:p>JIBEANIE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4</text:p>
          </table:table-cell>
          <table:table-cell office:value-type="date" office:date-value="2018-09-29">
            <text:p>29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52">
            <text:p>181852</text:p>
          </table:table-cell>
          <table:table-cell office:value-type="string">
            <text:p>MOSKITO45 <text:s text:c="40"/></text:p>
          </table:table-cell>
          <table:table-cell office:value-type="string">
            <text:p>MOSKITO4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5</text:p>
          </table:table-cell>
          <table:table-cell office:value-type="date" office:date-value="2018-09-29">
            <text:p>29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2">
            <text:p>181682</text:p>
          </table:table-cell>
          <table:table-cell office:value-type="string">
            <text:p>MEQUICK <text:s text:c="42"/></text:p>
          </table:table-cell>
          <table:table-cell office:value-type="string">
            <text:p>MEQUICK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6</text:p>
          </table:table-cell>
          <table:table-cell office:value-type="date" office:date-value="2018-09-29">
            <text:p>29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7">
            <text:p>181657</text:p>
          </table:table-cell>
          <table:table-cell office:value-type="string">
            <text:p>MECRUISES <text:s text:c="40"/></text:p>
          </table:table-cell>
          <table:table-cell office:value-type="string">
            <text:p>MECRUISES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7</text:p>
          </table:table-cell>
          <table:table-cell office:value-type="date" office:date-value="2018-09-29">
            <text:p>29/09/2018</text:p>
          </table:table-cell>
          <table:table-cell office:value-type="float" office:value="50336">
            <text:p>$50.33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42">
            <text:p>168942</text:p>
          </table:table-cell>
          <table:table-cell office:value-type="string">
            <text:p>GESLIM <text:s text:c="43"/></text:p>
          </table:table-cell>
          <table:table-cell office:value-type="string">
            <text:p>GESLIM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8</text:p>
          </table:table-cell>
          <table:table-cell office:value-type="date" office:date-value="2018-09-28">
            <text:p>28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414">
            <text:p>156414</text:p>
          </table:table-cell>
          <table:table-cell office:value-type="string">
            <text:p>FOSLOIR25 <text:s text:c="40"/></text:p>
          </table:table-cell>
          <table:table-cell office:value-type="string">
            <text:p>FOSLOIR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9</text:p>
          </table:table-cell>
          <table:table-cell office:value-type="date" office:date-value="2018-09-28">
            <text:p>28/09/2018</text:p>
          </table:table-cell>
          <table:table-cell office:value-type="float" office:value="35235">
            <text:p>$35.23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40">
            <text:p>145640</text:p>
          </table:table-cell>
          <table:table-cell office:value-type="string">
            <text:p>DEPOLO <text:s text:c="43"/></text:p>
          </table:table-cell>
          <table:table-cell office:value-type="string">
            <text:p>DEPOLO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9</text:p>
          </table:table-cell>
          <table:table-cell office:value-type="date" office:date-value="2018-09-28">
            <text:p>28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60">
            <text:p>181860</text:p>
          </table:table-cell>
          <table:table-cell office:value-type="string">
            <text:p>MOUSLEEN25 <text:s text:c="39"/></text:p>
          </table:table-cell>
          <table:table-cell office:value-type="string">
            <text:p>MOUSLEEN25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0</text:p>
          </table:table-cell>
          <table:table-cell office:value-type="date" office:date-value="2018-09-28">
            <text:p>28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3">
            <text:p>181653</text:p>
          </table:table-cell>
          <table:table-cell office:value-type="string">
            <text:p>MEBELVEST <text:s text:c="40"/></text:p>
          </table:table-cell>
          <table:table-cell office:value-type="string">
            <text:p>MEBELVES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0</text:p>
          </table:table-cell>
          <table:table-cell office:value-type="date" office:date-value="2018-09-28">
            <text:p>28/09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398">
            <text:p>156398</text:p>
          </table:table-cell>
          <table:table-cell office:value-type="string">
            <text:p>FONERO15 <text:s text:c="41"/></text:p>
          </table:table-cell>
          <table:table-cell office:value-type="string">
            <text:p>FONERO1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7</text:p>
          </table:table-cell>
          <table:table-cell office:value-type="date" office:date-value="2018-10-07">
            <text:p>07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7">
            <text:p>178877</text:p>
          </table:table-cell>
          <table:table-cell office:value-type="string">
            <text:p>LOSLAW25 <text:s text:c="41"/></text:p>
          </table:table-cell>
          <table:table-cell office:value-type="string">
            <text:p>LOSLAW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7</text:p>
          </table:table-cell>
          <table:table-cell office:value-type="date" office:date-value="2018-10-07">
            <text:p>07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7</text:p>
          </table:table-cell>
          <table:table-cell office:value-type="date" office:date-value="2018-10-07">
            <text:p>07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8</text:p>
          </table:table-cell>
          <table:table-cell office:value-type="date" office:date-value="2018-10-07">
            <text:p>07/10/2018</text:p>
          </table:table-cell>
          <table:table-cell office:value-type="float" office:value="76465">
            <text:p>$76.4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28371">
            <text:p>28371</text:p>
          </table:table-cell>
          <table:table-cell office:value-type="string">
            <text:p>ROPLUS525732L <text:s text:c="36"/></text:p>
          </table:table-cell>
          <table:table-cell office:value-type="string">
            <text:p>ROPLUS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9</text:p>
          </table:table-cell>
          <table:table-cell office:value-type="date" office:date-value="2018-10-07">
            <text:p>07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2">
            <text:p>181682</text:p>
          </table:table-cell>
          <table:table-cell office:value-type="string">
            <text:p>MEQUICK <text:s text:c="42"/></text:p>
          </table:table-cell>
          <table:table-cell office:value-type="string">
            <text:p>MEQUICK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9</text:p>
          </table:table-cell>
          <table:table-cell office:value-type="date" office:date-value="2018-10-07">
            <text:p>07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2">
            <text:p>181682</text:p>
          </table:table-cell>
          <table:table-cell office:value-type="string">
            <text:p>MEQUICK <text:s text:c="42"/></text:p>
          </table:table-cell>
          <table:table-cell office:value-type="string">
            <text:p>MEQUICK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0</text:p>
          </table:table-cell>
          <table:table-cell office:value-type="date" office:date-value="2018-10-07">
            <text:p>07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68">
            <text:p>181668</text:p>
          </table:table-cell>
          <table:table-cell office:value-type="string">
            <text:p>MELULLU <text:s text:c="42"/></text:p>
          </table:table-cell>
          <table:table-cell office:value-type="string">
            <text:p>MELULLU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0</text:p>
          </table:table-cell>
          <table:table-cell office:value-type="date" office:date-value="2018-10-07">
            <text:p>07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68">
            <text:p>181668</text:p>
          </table:table-cell>
          <table:table-cell office:value-type="string">
            <text:p>MELULLU <text:s text:c="42"/></text:p>
          </table:table-cell>
          <table:table-cell office:value-type="string">
            <text:p>MELULLU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0</text:p>
          </table:table-cell>
          <table:table-cell office:value-type="date" office:date-value="2018-10-07">
            <text:p>07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62">
            <text:p>178762</text:p>
          </table:table-cell>
          <table:table-cell office:value-type="string">
            <text:p>LEGOLAS <text:s text:c="42"/></text:p>
          </table:table-cell>
          <table:table-cell office:value-type="string">
            <text:p>LEGOLAS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0</text:p>
          </table:table-cell>
          <table:table-cell office:value-type="date" office:date-value="2018-10-07">
            <text:p>07/10/2018</text:p>
          </table:table-cell>
          <table:table-cell office:value-type="float" office:value="125966">
            <text:p>$125.96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01">
            <text:p>181601</text:p>
          </table:table-cell>
          <table:table-cell office:value-type="string">
            <text:p>MA2WHITE <text:s text:c="41"/></text:p>
          </table:table-cell>
          <table:table-cell office:value-type="string">
            <text:p>MA2WHITE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1</text:p>
          </table:table-cell>
          <table:table-cell office:value-type="date" office:date-value="2018-10-07">
            <text:p>07/10/2018</text:p>
          </table:table-cell>
          <table:table-cell office:value-type="float" office:value="76465">
            <text:p>$76.4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28371">
            <text:p>28371</text:p>
          </table:table-cell>
          <table:table-cell office:value-type="string">
            <text:p>ROPLUS525732L <text:s text:c="36"/></text:p>
          </table:table-cell>
          <table:table-cell office:value-type="string">
            <text:p>ROPLUS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1</text:p>
          </table:table-cell>
          <table:table-cell office:value-type="date" office:date-value="2018-10-07">
            <text:p>07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7">
            <text:p>178877</text:p>
          </table:table-cell>
          <table:table-cell office:value-type="string">
            <text:p>LOSLAW25 <text:s text:c="41"/></text:p>
          </table:table-cell>
          <table:table-cell office:value-type="string">
            <text:p>LOSLAW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2</text:p>
          </table:table-cell>
          <table:table-cell office:value-type="date" office:date-value="2018-10-07">
            <text:p>07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25">
            <text:p>178725</text:p>
          </table:table-cell>
          <table:table-cell office:value-type="string">
            <text:p>LAROSY <text:s text:c="43"/></text:p>
          </table:table-cell>
          <table:table-cell office:value-type="string">
            <text:p>LAROSY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3</text:p>
          </table:table-cell>
          <table:table-cell office:value-type="date" office:date-value="2018-10-07">
            <text:p>07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7687">
            <text:p>147687</text:p>
          </table:table-cell>
          <table:table-cell office:value-type="string">
            <text:p>SEBET <text:s text:c="44"/></text:p>
          </table:table-cell>
          <table:table-cell office:value-type="string">
            <text:p>SEBE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4</text:p>
          </table:table-cell>
          <table:table-cell office:value-type="date" office:date-value="2018-10-07">
            <text:p>07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4</text:p>
          </table:table-cell>
          <table:table-cell office:value-type="date" office:date-value="2018-10-07">
            <text:p>07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45">
            <text:p>181645</text:p>
          </table:table-cell>
          <table:table-cell office:value-type="string">
            <text:p>MAVANTOULS <text:s text:c="39"/></text:p>
          </table:table-cell>
          <table:table-cell office:value-type="string">
            <text:p>MAVANTOULS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P-00000024</text:p>
          </table:table-cell>
          <table:table-cell office:value-type="date" office:date-value="2018-10-07">
            <text:p>07/10/2018</text:p>
          </table:table-cell>
          <table:table-cell office:value-type="float" office:value="-41933">
            <text:p>-$41.93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84">
            <text:p>178784</text:p>
          </table:table-cell>
          <table:table-cell office:value-type="string">
            <text:p>LEPARROT <text:s text:c="41"/></text:p>
          </table:table-cell>
          <table:table-cell office:value-type="string">
            <text:p>LEPARROT <text:s text:c="31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5</text:p>
          </table:table-cell>
          <table:table-cell office:value-type="date" office:date-value="2018-10-07">
            <text:p>07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6</text:p>
          </table:table-cell>
          <table:table-cell office:value-type="date" office:date-value="2018-10-07">
            <text:p>07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1</text:p>
          </table:table-cell>
          <table:table-cell office:value-type="date" office:date-value="2018-09-28">
            <text:p>28/09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1</text:p>
          </table:table-cell>
          <table:table-cell office:value-type="date" office:date-value="2018-09-28">
            <text:p>28/09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0">
            <text:p>178870</text:p>
          </table:table-cell>
          <table:table-cell office:value-type="string">
            <text:p>LOPLAIN <text:s text:c="42"/></text:p>
          </table:table-cell>
          <table:table-cell office:value-type="string">
            <text:p>LOPLAIN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1</text:p>
          </table:table-cell>
          <table:table-cell office:value-type="date" office:date-value="2018-09-28">
            <text:p>28/09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87">
            <text:p>178887</text:p>
          </table:table-cell>
          <table:table-cell office:value-type="string">
            <text:p>LUCOTTON <text:s text:c="41"/></text:p>
          </table:table-cell>
          <table:table-cell office:value-type="string">
            <text:p>LUCOTTON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2</text:p>
          </table:table-cell>
          <table:table-cell office:value-type="date" office:date-value="2018-09-28">
            <text:p>28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70">
            <text:p>181670</text:p>
          </table:table-cell>
          <table:table-cell office:value-type="string">
            <text:p>MEMERCEPIQ <text:s text:c="39"/></text:p>
          </table:table-cell>
          <table:table-cell office:value-type="string">
            <text:p>MEMERCEPIQ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72</text:p>
          </table:table-cell>
          <table:table-cell office:value-type="date" office:date-value="2018-09-28">
            <text:p>28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7">
            <text:p>178877</text:p>
          </table:table-cell>
          <table:table-cell office:value-type="string">
            <text:p>LOSLAW25 <text:s text:c="41"/></text:p>
          </table:table-cell>
          <table:table-cell office:value-type="string">
            <text:p>LOSLAW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5</text:p>
          </table:table-cell>
          <table:table-cell office:value-type="date" office:date-value="2018-09-27">
            <text:p>27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047">
            <text:p>162047</text:p>
          </table:table-cell>
          <table:table-cell office:value-type="string">
            <text:p>CEOFFICIER <text:s text:c="39"/></text:p>
          </table:table-cell>
          <table:table-cell office:value-type="string">
            <text:p>CEOFFICIER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6</text:p>
          </table:table-cell>
          <table:table-cell office:value-type="date" office:date-value="2018-09-27">
            <text:p>27/09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18">
            <text:p>178718</text:p>
          </table:table-cell>
          <table:table-cell office:value-type="string">
            <text:p>LAPIQUET <text:s text:c="41"/></text:p>
          </table:table-cell>
          <table:table-cell office:value-type="string">
            <text:p>LAPIQUE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6</text:p>
          </table:table-cell>
          <table:table-cell office:value-type="date" office:date-value="2018-09-27">
            <text:p>27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70">
            <text:p>181670</text:p>
          </table:table-cell>
          <table:table-cell office:value-type="string">
            <text:p>MEMERCEPIQ <text:s text:c="39"/></text:p>
          </table:table-cell>
          <table:table-cell office:value-type="string">
            <text:p>MEMERCEPIQ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7</text:p>
          </table:table-cell>
          <table:table-cell office:value-type="date" office:date-value="2018-09-27">
            <text:p>27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7</text:p>
          </table:table-cell>
          <table:table-cell office:value-type="date" office:date-value="2018-09-27">
            <text:p>27/09/2018</text:p>
          </table:table-cell>
          <table:table-cell office:value-type="float" office:value="184790">
            <text:p>$184.79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4434">
            <text:p>164434</text:p>
          </table:table-cell>
          <table:table-cell office:value-type="string">
            <text:p>AFOWER <text:s text:c="43"/></text:p>
          </table:table-cell>
          <table:table-cell office:value-type="string">
            <text:p>AFOWER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8</text:p>
          </table:table-cell>
          <table:table-cell office:value-type="date" office:date-value="2018-09-27">
            <text:p>27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7">
            <text:p>181657</text:p>
          </table:table-cell>
          <table:table-cell office:value-type="string">
            <text:p>MECRUISES <text:s text:c="40"/></text:p>
          </table:table-cell>
          <table:table-cell office:value-type="string">
            <text:p>MECRUISES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8</text:p>
          </table:table-cell>
          <table:table-cell office:value-type="date" office:date-value="2018-09-27">
            <text:p>27/09/2018</text:p>
          </table:table-cell>
          <table:table-cell office:value-type="float" office:value="184790">
            <text:p>$184.79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33">
            <text:p>168933</text:p>
          </table:table-cell>
          <table:table-cell office:value-type="string">
            <text:p>AFOWOIR <text:s text:c="42"/></text:p>
          </table:table-cell>
          <table:table-cell office:value-type="string">
            <text:p>AFOWOIR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9</text:p>
          </table:table-cell>
          <table:table-cell office:value-type="date" office:date-value="2018-09-27">
            <text:p>27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414">
            <text:p>156414</text:p>
          </table:table-cell>
          <table:table-cell office:value-type="string">
            <text:p>FOSLOIR25 <text:s text:c="40"/></text:p>
          </table:table-cell>
          <table:table-cell office:value-type="string">
            <text:p>FOSLOIR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9</text:p>
          </table:table-cell>
          <table:table-cell office:value-type="date" office:date-value="2018-09-27">
            <text:p>27/09/2018</text:p>
          </table:table-cell>
          <table:table-cell office:value-type="float" office:value="41975">
            <text:p>$41.97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63">
            <text:p>169063</text:p>
          </table:table-cell>
          <table:table-cell office:value-type="string">
            <text:p>JOSLUE25 <text:s text:c="41"/></text:p>
          </table:table-cell>
          <table:table-cell office:value-type="string">
            <text:p>JOSLUE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0</text:p>
          </table:table-cell>
          <table:table-cell office:value-type="date" office:date-value="2018-09-27">
            <text:p>27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2">
            <text:p>181682</text:p>
          </table:table-cell>
          <table:table-cell office:value-type="string">
            <text:p>MEQUICK <text:s text:c="42"/></text:p>
          </table:table-cell>
          <table:table-cell office:value-type="string">
            <text:p>MEQUICK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0</text:p>
          </table:table-cell>
          <table:table-cell office:value-type="date" office:date-value="2018-09-27">
            <text:p>27/09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63">
            <text:p>178863</text:p>
          </table:table-cell>
          <table:table-cell office:value-type="string">
            <text:p>LOKRAW15 <text:s text:c="41"/></text:p>
          </table:table-cell>
          <table:table-cell office:value-type="string">
            <text:p>LOKRAW1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1</text:p>
          </table:table-cell>
          <table:table-cell office:value-type="date" office:date-value="2018-09-27">
            <text:p>27/09/2018</text:p>
          </table:table-cell>
          <table:table-cell office:value-type="float" office:value="41118">
            <text:p>$41.11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1</text:p>
          </table:table-cell>
          <table:table-cell office:value-type="date" office:date-value="2018-09-27">
            <text:p>27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63">
            <text:p>169063</text:p>
          </table:table-cell>
          <table:table-cell office:value-type="string">
            <text:p>JOSLUE25 <text:s text:c="41"/></text:p>
          </table:table-cell>
          <table:table-cell office:value-type="string">
            <text:p>JOSLUE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2</text:p>
          </table:table-cell>
          <table:table-cell office:value-type="date" office:date-value="2018-09-27">
            <text:p>27/09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83">
            <text:p>178683</text:p>
          </table:table-cell>
          <table:table-cell office:value-type="string">
            <text:p>LACARA <text:s text:c="43"/></text:p>
          </table:table-cell>
          <table:table-cell office:value-type="string">
            <text:p>LACARA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2</text:p>
          </table:table-cell>
          <table:table-cell office:value-type="date" office:date-value="2018-09-27">
            <text:p>27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62">
            <text:p>169062</text:p>
          </table:table-cell>
          <table:table-cell office:value-type="string">
            <text:p>JOSLINE25 <text:s text:c="40"/></text:p>
          </table:table-cell>
          <table:table-cell office:value-type="string">
            <text:p>JOSLINE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8</text:p>
          </table:table-cell>
          <table:table-cell office:value-type="date" office:date-value="2018-09-30">
            <text:p>30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42">
            <text:p>181642</text:p>
          </table:table-cell>
          <table:table-cell office:value-type="string">
            <text:p>MASUN <text:s text:c="44"/></text:p>
          </table:table-cell>
          <table:table-cell office:value-type="string">
            <text:p>MASUN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99</text:p>
          </table:table-cell>
          <table:table-cell office:value-type="date" office:date-value="2018-09-30">
            <text:p>30/09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81">
            <text:p>178881</text:p>
          </table:table-cell>
          <table:table-cell office:value-type="string">
            <text:p>LOWIN <text:s text:c="44"/></text:p>
          </table:table-cell>
          <table:table-cell office:value-type="string">
            <text:p>LOWIN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49</text:p>
          </table:table-cell>
          <table:table-cell office:value-type="date" office:date-value="2018-09-26">
            <text:p>26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7">
            <text:p>181657</text:p>
          </table:table-cell>
          <table:table-cell office:value-type="string">
            <text:p>MECRUISES <text:s text:c="40"/></text:p>
          </table:table-cell>
          <table:table-cell office:value-type="string">
            <text:p>MECRUISES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49</text:p>
          </table:table-cell>
          <table:table-cell office:value-type="date" office:date-value="2018-09-26">
            <text:p>26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51">
            <text:p>181851</text:p>
          </table:table-cell>
          <table:table-cell office:value-type="string">
            <text:p>MOSKETAIRE <text:s text:c="39"/></text:p>
          </table:table-cell>
          <table:table-cell office:value-type="string">
            <text:p>MOSKETAIRE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0</text:p>
          </table:table-cell>
          <table:table-cell office:value-type="date" office:date-value="2018-09-26">
            <text:p>26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7687">
            <text:p>147687</text:p>
          </table:table-cell>
          <table:table-cell office:value-type="string">
            <text:p>SEBET <text:s text:c="44"/></text:p>
          </table:table-cell>
          <table:table-cell office:value-type="string">
            <text:p>SEBE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0</text:p>
          </table:table-cell>
          <table:table-cell office:value-type="date" office:date-value="2018-09-26">
            <text:p>26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53">
            <text:p>181853</text:p>
          </table:table-cell>
          <table:table-cell office:value-type="string">
            <text:p>MOSKOVA45 <text:s text:c="40"/></text:p>
          </table:table-cell>
          <table:table-cell office:value-type="string">
            <text:p>MOSKOVA4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1</text:p>
          </table:table-cell>
          <table:table-cell office:value-type="date" office:date-value="2018-09-26">
            <text:p>26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69">
            <text:p>178769</text:p>
          </table:table-cell>
          <table:table-cell office:value-type="string">
            <text:p>LEINTER2 <text:s text:c="41"/></text:p>
          </table:table-cell>
          <table:table-cell office:value-type="string">
            <text:p>LEINTER2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1</text:p>
          </table:table-cell>
          <table:table-cell office:value-type="date" office:date-value="2018-09-26">
            <text:p>26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55">
            <text:p>181855</text:p>
          </table:table-cell>
          <table:table-cell office:value-type="string">
            <text:p>MOSLEY25 <text:s text:c="41"/></text:p>
          </table:table-cell>
          <table:table-cell office:value-type="string">
            <text:p>MOSLEY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7</text:p>
          </table:table-cell>
          <table:table-cell office:value-type="date" office:date-value="2018-10-07">
            <text:p>07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7">
            <text:p>178877</text:p>
          </table:table-cell>
          <table:table-cell office:value-type="string">
            <text:p>LOSLAW25 <text:s text:c="41"/></text:p>
          </table:table-cell>
          <table:table-cell office:value-type="string">
            <text:p>LOSLAW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P-00000021</text:p>
          </table:table-cell>
          <table:table-cell office:value-type="date" office:date-value="2018-09-29">
            <text:p>29/09/2018</text:p>
          </table:table-cell>
          <table:table-cell office:value-type="float" office:value="-50336">
            <text:p>-$50.33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72">
            <text:p>178772</text:p>
          </table:table-cell>
          <table:table-cell office:value-type="string">
            <text:p>LEJACQUA <text:s text:c="41"/></text:p>
          </table:table-cell>
          <table:table-cell office:value-type="string">
            <text:p>LEJACQUA <text:s text:c="31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4</text:p>
          </table:table-cell>
          <table:table-cell office:value-type="date" office:date-value="2018-10-13">
            <text:p>13/10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78">
            <text:p>178678</text:p>
          </table:table-cell>
          <table:table-cell office:value-type="string">
            <text:p>JOKREY15 <text:s text:c="41"/></text:p>
          </table:table-cell>
          <table:table-cell office:value-type="string">
            <text:p>JOKREY1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5</text:p>
          </table:table-cell>
          <table:table-cell office:value-type="date" office:date-value="2018-10-13">
            <text:p>13/10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63">
            <text:p>178863</text:p>
          </table:table-cell>
          <table:table-cell office:value-type="string">
            <text:p>LOKRAW15 <text:s text:c="41"/></text:p>
          </table:table-cell>
          <table:table-cell office:value-type="string">
            <text:p>LOKRAW1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6</text:p>
          </table:table-cell>
          <table:table-cell office:value-type="date" office:date-value="2018-10-13">
            <text:p>13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98">
            <text:p>178798</text:p>
          </table:table-cell>
          <table:table-cell office:value-type="string">
            <text:p>LETREE <text:s text:c="43"/></text:p>
          </table:table-cell>
          <table:table-cell office:value-type="string">
            <text:p>LETREE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6</text:p>
          </table:table-cell>
          <table:table-cell office:value-type="date" office:date-value="2018-10-13">
            <text:p>13/10/2018</text:p>
          </table:table-cell>
          <table:table-cell office:value-type="float" office:value="41975">
            <text:p>$41.97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47">
            <text:p>178847</text:p>
          </table:table-cell>
          <table:table-cell office:value-type="string">
            <text:p>LOBLEACHBM <text:s text:c="39"/></text:p>
          </table:table-cell>
          <table:table-cell office:value-type="string">
            <text:p>LOBLEACHBM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6</text:p>
          </table:table-cell>
          <table:table-cell office:value-type="date" office:date-value="2018-10-13">
            <text:p>13/10/2018</text:p>
          </table:table-cell>
          <table:table-cell office:value-type="float" office:value="50336">
            <text:p>$50.33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6">
            <text:p>181686</text:p>
          </table:table-cell>
          <table:table-cell office:value-type="string">
            <text:p>MERESORT <text:s text:c="41"/></text:p>
          </table:table-cell>
          <table:table-cell office:value-type="string">
            <text:p>MERESOR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6</text:p>
          </table:table-cell>
          <table:table-cell office:value-type="date" office:date-value="2018-10-13">
            <text:p>13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25">
            <text:p>181725</text:p>
          </table:table-cell>
          <table:table-cell office:value-type="string">
            <text:p>MOHITOBM <text:s text:c="41"/></text:p>
          </table:table-cell>
          <table:table-cell office:value-type="string">
            <text:p>MOHITOBM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7</text:p>
          </table:table-cell>
          <table:table-cell office:value-type="date" office:date-value="2018-10-13">
            <text:p>13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83">
            <text:p>178683</text:p>
          </table:table-cell>
          <table:table-cell office:value-type="string">
            <text:p>LACARA <text:s text:c="43"/></text:p>
          </table:table-cell>
          <table:table-cell office:value-type="string">
            <text:p>LACARA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8</text:p>
          </table:table-cell>
          <table:table-cell office:value-type="date" office:date-value="2018-10-13">
            <text:p>13/10/2018</text:p>
          </table:table-cell>
          <table:table-cell office:value-type="float" office:value="37807">
            <text:p>$37.80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38647">
            <text:p>138647</text:p>
          </table:table-cell>
          <table:table-cell office:value-type="string">
            <text:p>SEBET269 <text:s text:c="41"/></text:p>
          </table:table-cell>
          <table:table-cell office:value-type="string">
            <text:p>SEBET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8</text:p>
          </table:table-cell>
          <table:table-cell office:value-type="date" office:date-value="2018-10-13">
            <text:p>13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7687">
            <text:p>147687</text:p>
          </table:table-cell>
          <table:table-cell office:value-type="string">
            <text:p>SEBET <text:s text:c="44"/></text:p>
          </table:table-cell>
          <table:table-cell office:value-type="string">
            <text:p>SEBE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9</text:p>
          </table:table-cell>
          <table:table-cell office:value-type="date" office:date-value="2018-10-13">
            <text:p>13/10/2018</text:p>
          </table:table-cell>
          <table:table-cell office:value-type="float" office:value="-41975">
            <text:p>-$41.97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076">
            <text:p>162076</text:p>
          </table:table-cell>
          <table:table-cell office:value-type="string">
            <text:p>GANRIQUE <text:s text:c="41"/></text:p>
          </table:table-cell>
          <table:table-cell office:value-type="string">
            <text:p>GANRIQUE <text:s text:c="31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9</text:p>
          </table:table-cell>
          <table:table-cell office:value-type="date" office:date-value="2018-10-13">
            <text:p>13/10/2018</text:p>
          </table:table-cell>
          <table:table-cell office:value-type="float" office:value="41975">
            <text:p>$41.97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076">
            <text:p>162076</text:p>
          </table:table-cell>
          <table:table-cell office:value-type="string">
            <text:p>GANRIQUE <text:s text:c="41"/></text:p>
          </table:table-cell>
          <table:table-cell office:value-type="string">
            <text:p>GANRIQUE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0</text:p>
          </table:table-cell>
          <table:table-cell office:value-type="date" office:date-value="2018-10-13">
            <text:p>13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69">
            <text:p>178769</text:p>
          </table:table-cell>
          <table:table-cell office:value-type="string">
            <text:p>LEINTER2 <text:s text:c="41"/></text:p>
          </table:table-cell>
          <table:table-cell office:value-type="string">
            <text:p>LEINTER2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1</text:p>
          </table:table-cell>
          <table:table-cell office:value-type="date" office:date-value="2018-10-13">
            <text:p>13/10/2018</text:p>
          </table:table-cell>
          <table:table-cell office:value-type="float" office:value="37773">
            <text:p>$37.77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61">
            <text:p>178661</text:p>
          </table:table-cell>
          <table:table-cell office:value-type="string">
            <text:p>AJEINJECT <text:s text:c="40"/></text:p>
          </table:table-cell>
          <table:table-cell office:value-type="string">
            <text:p>AJEINJEC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2</text:p>
          </table:table-cell>
          <table:table-cell office:value-type="date" office:date-value="2018-10-13">
            <text:p>13/10/2018</text:p>
          </table:table-cell>
          <table:table-cell office:value-type="float" office:value="117563">
            <text:p>$117.56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76">
            <text:p>169076</text:p>
          </table:table-cell>
          <table:table-cell office:value-type="string">
            <text:p>JULESS <text:s text:c="43"/></text:p>
          </table:table-cell>
          <table:table-cell office:value-type="string">
            <text:p>JULESS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3</text:p>
          </table:table-cell>
          <table:table-cell office:value-type="date" office:date-value="2018-10-13">
            <text:p>13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4</text:p>
          </table:table-cell>
          <table:table-cell office:value-type="date" office:date-value="2018-10-13">
            <text:p>13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60">
            <text:p>181660</text:p>
          </table:table-cell>
          <table:table-cell office:value-type="string">
            <text:p>MEJACKET <text:s text:c="41"/></text:p>
          </table:table-cell>
          <table:table-cell office:value-type="string">
            <text:p>MEJACKE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5</text:p>
          </table:table-cell>
          <table:table-cell office:value-type="date" office:date-value="2018-10-13">
            <text:p>13/10/2018</text:p>
          </table:table-cell>
          <table:table-cell office:value-type="float" office:value="46177">
            <text:p>$46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350">
            <text:p>156350</text:p>
          </table:table-cell>
          <table:table-cell office:value-type="string">
            <text:p>FERRY <text:s text:c="44"/></text:p>
          </table:table-cell>
          <table:table-cell office:value-type="string">
            <text:p>FERRY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P-00000026</text:p>
          </table:table-cell>
          <table:table-cell office:value-type="date" office:date-value="2018-10-13">
            <text:p>13/10/2018</text:p>
          </table:table-cell>
          <table:table-cell office:value-type="float" office:value="-87328">
            <text:p>-$87.32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94">
            <text:p>178694</text:p>
          </table:table-cell>
          <table:table-cell office:value-type="string">
            <text:p>LACHECKIN <text:s text:c="40"/></text:p>
          </table:table-cell>
          <table:table-cell office:value-type="string">
            <text:p>LACHECKIN <text:s text:c="30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6</text:p>
          </table:table-cell>
          <table:table-cell office:value-type="date" office:date-value="2018-10-13">
            <text:p>13/10/2018</text:p>
          </table:table-cell>
          <table:table-cell office:value-type="float" office:value="16765">
            <text:p>$16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01">
            <text:p>169001</text:p>
          </table:table-cell>
          <table:table-cell office:value-type="string">
            <text:p>JENEUF <text:s text:c="43"/></text:p>
          </table:table-cell>
          <table:table-cell office:value-type="string">
            <text:p>JENEUF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6</text:p>
          </table:table-cell>
          <table:table-cell office:value-type="date" office:date-value="2018-10-13">
            <text:p>13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48">
            <text:p>181648</text:p>
          </table:table-cell>
          <table:table-cell office:value-type="string">
            <text:p>MAVISFEUIL <text:s text:c="39"/></text:p>
          </table:table-cell>
          <table:table-cell office:value-type="string">
            <text:p>MAVISFEUIL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7</text:p>
          </table:table-cell>
          <table:table-cell office:value-type="date" office:date-value="2018-10-13">
            <text:p>13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7</text:p>
          </table:table-cell>
          <table:table-cell office:value-type="date" office:date-value="2018-10-13">
            <text:p>13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7</text:p>
          </table:table-cell>
          <table:table-cell office:value-type="date" office:date-value="2018-10-13">
            <text:p>13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8</text:p>
          </table:table-cell>
          <table:table-cell office:value-type="date" office:date-value="2018-10-13">
            <text:p>13/10/2018</text:p>
          </table:table-cell>
          <table:table-cell office:value-type="float" office:value="54580">
            <text:p>$54.58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55">
            <text:p>145655</text:p>
          </table:table-cell>
          <table:table-cell office:value-type="string">
            <text:p>DOTALIA <text:s text:c="42"/></text:p>
          </table:table-cell>
          <table:table-cell office:value-type="string">
            <text:p>DOTALIA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9</text:p>
          </table:table-cell>
          <table:table-cell office:value-type="date" office:date-value="2018-10-13">
            <text:p>13/10/2018</text:p>
          </table:table-cell>
          <table:table-cell office:value-type="float" office:value="25168">
            <text:p>$25.16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42">
            <text:p>168942</text:p>
          </table:table-cell>
          <table:table-cell office:value-type="string">
            <text:p>GESLIM <text:s text:c="43"/></text:p>
          </table:table-cell>
          <table:table-cell office:value-type="string">
            <text:p>GESLIM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9</text:p>
          </table:table-cell>
          <table:table-cell office:value-type="date" office:date-value="2018-10-13">
            <text:p>13/10/2018</text:p>
          </table:table-cell>
          <table:table-cell office:value-type="float" office:value="46177">
            <text:p>$46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60">
            <text:p>168960</text:p>
          </table:table-cell>
          <table:table-cell office:value-type="string">
            <text:p>JAMAR <text:s text:c="44"/></text:p>
          </table:table-cell>
          <table:table-cell office:value-type="string">
            <text:p>JAMAR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09</text:p>
          </table:table-cell>
          <table:table-cell office:value-type="date" office:date-value="2018-10-13">
            <text:p>13/10/2018</text:p>
          </table:table-cell>
          <table:table-cell office:value-type="float" office:value="41975">
            <text:p>$41.97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84">
            <text:p>178684</text:p>
          </table:table-cell>
          <table:table-cell office:value-type="string">
            <text:p>LACARELAGE <text:s text:c="39"/></text:p>
          </table:table-cell>
          <table:table-cell office:value-type="string">
            <text:p>LACARELAGE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0</text:p>
          </table:table-cell>
          <table:table-cell office:value-type="date" office:date-value="2018-10-13">
            <text:p>13/10/2018</text:p>
          </table:table-cell>
          <table:table-cell office:value-type="float" office:value="20966">
            <text:p>$20.96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85">
            <text:p>168985</text:p>
          </table:table-cell>
          <table:table-cell office:value-type="string">
            <text:p>JEFADE <text:s text:c="43"/></text:p>
          </table:table-cell>
          <table:table-cell office:value-type="string">
            <text:p>JEFADE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1</text:p>
          </table:table-cell>
          <table:table-cell office:value-type="date" office:date-value="2018-10-13">
            <text:p>13/10/2018</text:p>
          </table:table-cell>
          <table:table-cell office:value-type="float" office:value="75546">
            <text:p>$75.54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82">
            <text:p>178782</text:p>
          </table:table-cell>
          <table:table-cell office:value-type="string">
            <text:p>LEOCAN <text:s text:c="43"/></text:p>
          </table:table-cell>
          <table:table-cell office:value-type="string">
            <text:p>LEOCAN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1</text:p>
          </table:table-cell>
          <table:table-cell office:value-type="date" office:date-value="2018-10-13">
            <text:p>13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60">
            <text:p>178760</text:p>
          </table:table-cell>
          <table:table-cell office:value-type="string">
            <text:p>LEGENIAL <text:s text:c="41"/></text:p>
          </table:table-cell>
          <table:table-cell office:value-type="string">
            <text:p>LEGENIAL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2</text:p>
          </table:table-cell>
          <table:table-cell office:value-type="date" office:date-value="2018-10-13">
            <text:p>13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39">
            <text:p>145639</text:p>
          </table:table-cell>
          <table:table-cell office:value-type="string">
            <text:p>DEPETIT <text:s text:c="42"/></text:p>
          </table:table-cell>
          <table:table-cell office:value-type="string">
            <text:p>DEPETIT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2</text:p>
          </table:table-cell>
          <table:table-cell office:value-type="date" office:date-value="2018-10-13">
            <text:p>13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3</text:p>
          </table:table-cell>
          <table:table-cell office:value-type="date" office:date-value="2018-10-13">
            <text:p>13/10/2018</text:p>
          </table:table-cell>
          <table:table-cell office:value-type="float" office:value="60080">
            <text:p>$60.08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61442">
            <text:p>61442</text:p>
          </table:table-cell>
          <table:table-cell office:value-type="string">
            <text:p>VOGREEN574334L <text:s text:c="35"/></text:p>
          </table:table-cell>
          <table:table-cell office:value-type="string">
            <text:p>VOGREEN5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4</text:p>
          </table:table-cell>
          <table:table-cell office:value-type="date" office:date-value="2018-10-13">
            <text:p>13/10/2018</text:p>
          </table:table-cell>
          <table:table-cell office:value-type="float" office:value="73882">
            <text:p>$73.88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46">
            <text:p>168946</text:p>
          </table:table-cell>
          <table:table-cell office:value-type="string">
            <text:p>JACAROIND <text:s text:c="40"/></text:p>
          </table:table-cell>
          <table:table-cell office:value-type="string">
            <text:p>JACAROIND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4</text:p>
          </table:table-cell>
          <table:table-cell office:value-type="date" office:date-value="2018-10-13">
            <text:p>13/10/2018</text:p>
          </table:table-cell>
          <table:table-cell office:value-type="float" office:value="67160">
            <text:p>$67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5</text:p>
          </table:table-cell>
          <table:table-cell office:value-type="date" office:date-value="2018-10-13">
            <text:p>13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60">
            <text:p>178760</text:p>
          </table:table-cell>
          <table:table-cell office:value-type="string">
            <text:p>LEGENIAL <text:s text:c="41"/></text:p>
          </table:table-cell>
          <table:table-cell office:value-type="string">
            <text:p>LEGENIAL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5</text:p>
          </table:table-cell>
          <table:table-cell office:value-type="date" office:date-value="2018-10-13">
            <text:p>13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55">
            <text:p>181855</text:p>
          </table:table-cell>
          <table:table-cell office:value-type="string">
            <text:p>MOSLEY25 <text:s text:c="41"/></text:p>
          </table:table-cell>
          <table:table-cell office:value-type="string">
            <text:p>MOSLEY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5</text:p>
          </table:table-cell>
          <table:table-cell office:value-type="date" office:date-value="2018-10-13">
            <text:p>13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6</text:p>
          </table:table-cell>
          <table:table-cell office:value-type="date" office:date-value="2018-10-13">
            <text:p>13/10/2018</text:p>
          </table:table-cell>
          <table:table-cell office:value-type="float" office:value="67185">
            <text:p>$67.18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393">
            <text:p>156393</text:p>
          </table:table-cell>
          <table:table-cell office:value-type="string">
            <text:p>FOKNIT2 <text:s text:c="42"/></text:p>
          </table:table-cell>
          <table:table-cell office:value-type="string">
            <text:p>FOKNIT2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6</text:p>
          </table:table-cell>
          <table:table-cell office:value-type="date" office:date-value="2018-10-13">
            <text:p>13/10/2018</text:p>
          </table:table-cell>
          <table:table-cell office:value-type="float" office:value="41975">
            <text:p>$41.97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84">
            <text:p>178684</text:p>
          </table:table-cell>
          <table:table-cell office:value-type="string">
            <text:p>LACARELAGE <text:s text:c="39"/></text:p>
          </table:table-cell>
          <table:table-cell office:value-type="string">
            <text:p>LACARELAGE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6</text:p>
          </table:table-cell>
          <table:table-cell office:value-type="date" office:date-value="2018-10-13">
            <text:p>13/10/2018</text:p>
          </table:table-cell>
          <table:table-cell office:value-type="float" office:value="46177">
            <text:p>$46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52">
            <text:p>168952</text:p>
          </table:table-cell>
          <table:table-cell office:value-type="string">
            <text:p>JAFENETRES <text:s text:c="39"/></text:p>
          </table:table-cell>
          <table:table-cell office:value-type="string">
            <text:p>JAFENETRES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8</text:p>
          </table:table-cell>
          <table:table-cell office:value-type="date" office:date-value="2018-10-09">
            <text:p>09/10/2018</text:p>
          </table:table-cell>
          <table:table-cell office:value-type="float" office:value="125966">
            <text:p>$125.96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42">
            <text:p>181842</text:p>
          </table:table-cell>
          <table:table-cell office:value-type="string">
            <text:p>MOKER <text:s text:c="44"/></text:p>
          </table:table-cell>
          <table:table-cell office:value-type="string">
            <text:p>MOKER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9</text:p>
          </table:table-cell>
          <table:table-cell office:value-type="date" office:date-value="2018-10-15">
            <text:p>15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22">
            <text:p>178722</text:p>
          </table:table-cell>
          <table:table-cell office:value-type="string">
            <text:p>LAPRINTIND <text:s text:c="39"/></text:p>
          </table:table-cell>
          <table:table-cell office:value-type="string">
            <text:p>LAPRINTIND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9</text:p>
          </table:table-cell>
          <table:table-cell office:value-type="date" office:date-value="2018-10-15">
            <text:p>15/10/2018</text:p>
          </table:table-cell>
          <table:table-cell office:value-type="float" office:value="64647">
            <text:p>$64.64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4">
            <text:p>181634</text:p>
          </table:table-cell>
          <table:table-cell office:value-type="string">
            <text:p>MAPALMIER <text:s text:c="40"/></text:p>
          </table:table-cell>
          <table:table-cell office:value-type="string">
            <text:p>MAPALMIER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9</text:p>
          </table:table-cell>
          <table:table-cell office:value-type="date" office:date-value="2018-10-15">
            <text:p>15/10/2018</text:p>
          </table:table-cell>
          <table:table-cell office:value-type="float" office:value="64647">
            <text:p>$64.64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48">
            <text:p>181648</text:p>
          </table:table-cell>
          <table:table-cell office:value-type="string">
            <text:p>MAVISFEUIL <text:s text:c="39"/></text:p>
          </table:table-cell>
          <table:table-cell office:value-type="string">
            <text:p>MAVISFEUIL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0</text:p>
          </table:table-cell>
          <table:table-cell office:value-type="date" office:date-value="2018-10-15">
            <text:p>15/10/2018</text:p>
          </table:table-cell>
          <table:table-cell office:value-type="float" office:value="29370">
            <text:p>$29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77">
            <text:p>178777</text:p>
          </table:table-cell>
          <table:table-cell office:value-type="string">
            <text:p>LEMINERVA <text:s text:c="40"/></text:p>
          </table:table-cell>
          <table:table-cell office:value-type="string">
            <text:p>LEMINERVA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1</text:p>
          </table:table-cell>
          <table:table-cell office:value-type="date" office:date-value="2018-10-15">
            <text:p>15/10/2018</text:p>
          </table:table-cell>
          <table:table-cell office:value-type="float" office:value="125966">
            <text:p>$125.96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42">
            <text:p>181842</text:p>
          </table:table-cell>
          <table:table-cell office:value-type="string">
            <text:p>MOKER <text:s text:c="44"/></text:p>
          </table:table-cell>
          <table:table-cell office:value-type="string">
            <text:p>MOKER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P-00000027</text:p>
          </table:table-cell>
          <table:table-cell office:value-type="date" office:date-value="2018-10-15">
            <text:p>15/10/2018</text:p>
          </table:table-cell>
          <table:table-cell office:value-type="float" office:value="-83949">
            <text:p>-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582">
            <text:p>181582</text:p>
          </table:table-cell>
          <table:table-cell office:value-type="string">
            <text:p>AMEPOLEAF <text:s text:c="40"/></text:p>
          </table:table-cell>
          <table:table-cell office:value-type="string">
            <text:p>AMEPOLEAF <text:s text:c="30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2</text:p>
          </table:table-cell>
          <table:table-cell office:value-type="date" office:date-value="2018-10-15">
            <text:p>15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75">
            <text:p>181675</text:p>
          </table:table-cell>
          <table:table-cell office:value-type="string">
            <text:p>MEPALMPO <text:s text:c="41"/></text:p>
          </table:table-cell>
          <table:table-cell office:value-type="string">
            <text:p>MEPALMPO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3</text:p>
          </table:table-cell>
          <table:table-cell office:value-type="date" office:date-value="2018-10-15">
            <text:p>15/10/2018</text:p>
          </table:table-cell>
          <table:table-cell office:value-type="float" office:value="25168">
            <text:p>$25.16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88">
            <text:p>168988</text:p>
          </table:table-cell>
          <table:table-cell office:value-type="string">
            <text:p>JEGRAIN <text:s text:c="42"/></text:p>
          </table:table-cell>
          <table:table-cell office:value-type="string">
            <text:p>JEGRAIN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4</text:p>
          </table:table-cell>
          <table:table-cell office:value-type="date" office:date-value="2018-10-15">
            <text:p>15/10/2018</text:p>
          </table:table-cell>
          <table:table-cell office:value-type="float" office:value="88177">
            <text:p>$88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42">
            <text:p>181842</text:p>
          </table:table-cell>
          <table:table-cell office:value-type="string">
            <text:p>MOKER <text:s text:c="44"/></text:p>
          </table:table-cell>
          <table:table-cell office:value-type="string">
            <text:p>MOKER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4</text:p>
          </table:table-cell>
          <table:table-cell office:value-type="date" office:date-value="2018-10-15">
            <text:p>15/10/2018</text:p>
          </table:table-cell>
          <table:table-cell office:value-type="float" office:value="76412">
            <text:p>$76.41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23">
            <text:p>178723</text:p>
          </table:table-cell>
          <table:table-cell office:value-type="string">
            <text:p>LARELIEF <text:s text:c="41"/></text:p>
          </table:table-cell>
          <table:table-cell office:value-type="string">
            <text:p>LARELIEF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4</text:p>
          </table:table-cell>
          <table:table-cell office:value-type="date" office:date-value="2018-10-15">
            <text:p>15/10/2018</text:p>
          </table:table-cell>
          <table:table-cell office:value-type="float" office:value="76412">
            <text:p>$76.41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23">
            <text:p>178723</text:p>
          </table:table-cell>
          <table:table-cell office:value-type="string">
            <text:p>LARELIEF <text:s text:c="41"/></text:p>
          </table:table-cell>
          <table:table-cell office:value-type="string">
            <text:p>LARELIEF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4</text:p>
          </table:table-cell>
          <table:table-cell office:value-type="date" office:date-value="2018-10-15">
            <text:p>15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00">
            <text:p>178700</text:p>
          </table:table-cell>
          <table:table-cell office:value-type="string">
            <text:p>LAFLOWER <text:s text:c="41"/></text:p>
          </table:table-cell>
          <table:table-cell office:value-type="string">
            <text:p>LAFLOWER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4</text:p>
          </table:table-cell>
          <table:table-cell office:value-type="date" office:date-value="2018-10-15">
            <text:p>15/10/2018</text:p>
          </table:table-cell>
          <table:table-cell office:value-type="float" office:value="64647">
            <text:p>$64.64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64">
            <text:p>168964</text:p>
          </table:table-cell>
          <table:table-cell office:value-type="string">
            <text:p>JANAVY <text:s text:c="43"/></text:p>
          </table:table-cell>
          <table:table-cell office:value-type="string">
            <text:p>JANAVY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5</text:p>
          </table:table-cell>
          <table:table-cell office:value-type="date" office:date-value="2018-10-15">
            <text:p>15/10/2018</text:p>
          </table:table-cell>
          <table:table-cell office:value-type="float" office:value="46177">
            <text:p>$46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359">
            <text:p>156359</text:p>
          </table:table-cell>
          <table:table-cell office:value-type="string">
            <text:p>FEVER <text:s text:c="44"/></text:p>
          </table:table-cell>
          <table:table-cell office:value-type="string">
            <text:p>FEVER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5</text:p>
          </table:table-cell>
          <table:table-cell office:value-type="date" office:date-value="2018-10-15">
            <text:p>15/10/2018</text:p>
          </table:table-cell>
          <table:table-cell office:value-type="float" office:value="37773">
            <text:p>$37.77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15">
            <text:p>162115</text:p>
          </table:table-cell>
          <table:table-cell office:value-type="string">
            <text:p>GEORGES <text:s text:c="42"/></text:p>
          </table:table-cell>
          <table:table-cell office:value-type="string">
            <text:p>GEORGES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5</text:p>
          </table:table-cell>
          <table:table-cell office:value-type="date" office:date-value="2018-10-15">
            <text:p>15/10/2018</text:p>
          </table:table-cell>
          <table:table-cell office:value-type="float" office:value="37773">
            <text:p>$37.77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61">
            <text:p>178661</text:p>
          </table:table-cell>
          <table:table-cell office:value-type="string">
            <text:p>AJEINJECT <text:s text:c="40"/></text:p>
          </table:table-cell>
          <table:table-cell office:value-type="string">
            <text:p>AJEINJEC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5</text:p>
          </table:table-cell>
          <table:table-cell office:value-type="date" office:date-value="2018-10-15">
            <text:p>15/10/2018</text:p>
          </table:table-cell>
          <table:table-cell office:value-type="float" office:value="37773">
            <text:p>$37.77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61">
            <text:p>178661</text:p>
          </table:table-cell>
          <table:table-cell office:value-type="string">
            <text:p>AJEINJECT <text:s text:c="40"/></text:p>
          </table:table-cell>
          <table:table-cell office:value-type="string">
            <text:p>AJEINJEC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6</text:p>
          </table:table-cell>
          <table:table-cell office:value-type="date" office:date-value="2018-10-15">
            <text:p>15/10/2018</text:p>
          </table:table-cell>
          <table:table-cell office:value-type="float" office:value="25168">
            <text:p>$25.16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19">
            <text:p>169019</text:p>
          </table:table-cell>
          <table:table-cell office:value-type="string">
            <text:p>JETROUBLE <text:s text:c="40"/></text:p>
          </table:table-cell>
          <table:table-cell office:value-type="string">
            <text:p>JETROUBLE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6</text:p>
          </table:table-cell>
          <table:table-cell office:value-type="date" office:date-value="2018-10-15">
            <text:p>15/10/2018</text:p>
          </table:table-cell>
          <table:table-cell office:value-type="float" office:value="16765">
            <text:p>$16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18">
            <text:p>162118</text:p>
          </table:table-cell>
          <table:table-cell office:value-type="string">
            <text:p>GEPRINT <text:s text:c="42"/></text:p>
          </table:table-cell>
          <table:table-cell office:value-type="string">
            <text:p>GEPRINT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6</text:p>
          </table:table-cell>
          <table:table-cell office:value-type="date" office:date-value="2018-10-15">
            <text:p>15/10/2018</text:p>
          </table:table-cell>
          <table:table-cell office:value-type="float" office:value="16765">
            <text:p>$16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05">
            <text:p>162105</text:p>
          </table:table-cell>
          <table:table-cell office:value-type="string">
            <text:p>GEINTER2 <text:s text:c="41"/></text:p>
          </table:table-cell>
          <table:table-cell office:value-type="string">
            <text:p>GEINTER2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7</text:p>
          </table:table-cell>
          <table:table-cell office:value-type="date" office:date-value="2018-10-15">
            <text:p>15/10/2018</text:p>
          </table:table-cell>
          <table:table-cell office:value-type="float" office:value="16765">
            <text:p>$16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21">
            <text:p>162121</text:p>
          </table:table-cell>
          <table:table-cell office:value-type="string">
            <text:p>GESTREETY <text:s text:c="40"/></text:p>
          </table:table-cell>
          <table:table-cell office:value-type="string">
            <text:p>GESTREETY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7</text:p>
          </table:table-cell>
          <table:table-cell office:value-type="date" office:date-value="2018-10-15">
            <text:p>15/10/2018</text:p>
          </table:table-cell>
          <table:table-cell office:value-type="float" office:value="16765">
            <text:p>$16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18">
            <text:p>162118</text:p>
          </table:table-cell>
          <table:table-cell office:value-type="string">
            <text:p>GEPRINT <text:s text:c="42"/></text:p>
          </table:table-cell>
          <table:table-cell office:value-type="string">
            <text:p>GEPRINT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8</text:p>
          </table:table-cell>
          <table:table-cell office:value-type="date" office:date-value="2018-10-15">
            <text:p>15/10/2018</text:p>
          </table:table-cell>
          <table:table-cell office:value-type="float" office:value="65496">
            <text:p>$65.49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66">
            <text:p>178866</text:p>
          </table:table-cell>
          <table:table-cell office:value-type="string">
            <text:p>LOLYTE <text:s text:c="43"/></text:p>
          </table:table-cell>
          <table:table-cell office:value-type="string">
            <text:p>LOLYTE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39</text:p>
          </table:table-cell>
          <table:table-cell office:value-type="date" office:date-value="2018-10-15">
            <text:p>15/10/2018</text:p>
          </table:table-cell>
          <table:table-cell office:value-type="float" office:value="75580">
            <text:p>$75.58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42">
            <text:p>181742</text:p>
          </table:table-cell>
          <table:table-cell office:value-type="string">
            <text:p>MYRUN <text:s text:c="44"/></text:p>
          </table:table-cell>
          <table:table-cell office:value-type="string">
            <text:p>MYRUN <text:s text:c="34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7</text:p>
          </table:table-cell>
          <table:table-cell office:value-type="date" office:date-value="2018-10-11">
            <text:p>11/10/2018</text:p>
          </table:table-cell>
          <table:table-cell office:value-type="float" office:value="-83949">
            <text:p>-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48">
            <text:p>178848</text:p>
          </table:table-cell>
          <table:table-cell office:value-type="string">
            <text:p>LOBLUEBM <text:s text:c="41"/></text:p>
          </table:table-cell>
          <table:table-cell office:value-type="string">
            <text:p>LOBLUEBM <text:s text:c="31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7</text:p>
          </table:table-cell>
          <table:table-cell office:value-type="date" office:date-value="2018-10-11">
            <text:p>11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48">
            <text:p>178848</text:p>
          </table:table-cell>
          <table:table-cell office:value-type="string">
            <text:p>LOBLUEBM <text:s text:c="41"/></text:p>
          </table:table-cell>
          <table:table-cell office:value-type="string">
            <text:p>LOBLUEBM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8</text:p>
          </table:table-cell>
          <table:table-cell office:value-type="date" office:date-value="2018-10-11">
            <text:p>11/10/2018</text:p>
          </table:table-cell>
          <table:table-cell office:value-type="float" office:value="54580">
            <text:p>$54.58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55">
            <text:p>145655</text:p>
          </table:table-cell>
          <table:table-cell office:value-type="string">
            <text:p>DOTALIA <text:s text:c="42"/></text:p>
          </table:table-cell>
          <table:table-cell office:value-type="string">
            <text:p>DOTALIA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8</text:p>
          </table:table-cell>
          <table:table-cell office:value-type="date" office:date-value="2018-10-11">
            <text:p>11/10/2018</text:p>
          </table:table-cell>
          <table:table-cell office:value-type="float" office:value="54580">
            <text:p>$54.58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55">
            <text:p>145655</text:p>
          </table:table-cell>
          <table:table-cell office:value-type="string">
            <text:p>DOTALIA <text:s text:c="42"/></text:p>
          </table:table-cell>
          <table:table-cell office:value-type="string">
            <text:p>DOTALIA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9</text:p>
          </table:table-cell>
          <table:table-cell office:value-type="date" office:date-value="2018-10-11">
            <text:p>11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39">
            <text:p>145639</text:p>
          </table:table-cell>
          <table:table-cell office:value-type="string">
            <text:p>DEPETIT <text:s text:c="42"/></text:p>
          </table:table-cell>
          <table:table-cell office:value-type="string">
            <text:p>DEPETIT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9</text:p>
          </table:table-cell>
          <table:table-cell office:value-type="date" office:date-value="2018-10-11">
            <text:p>11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79">
            <text:p>181679</text:p>
          </table:table-cell>
          <table:table-cell office:value-type="string">
            <text:p>MEPOLEAF <text:s text:c="41"/></text:p>
          </table:table-cell>
          <table:table-cell office:value-type="string">
            <text:p>MEPOLEAF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0</text:p>
          </table:table-cell>
          <table:table-cell office:value-type="date" office:date-value="2018-10-11">
            <text:p>11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7687">
            <text:p>147687</text:p>
          </table:table-cell>
          <table:table-cell office:value-type="string">
            <text:p>SEBET <text:s text:c="44"/></text:p>
          </table:table-cell>
          <table:table-cell office:value-type="string">
            <text:p>SEBE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0</text:p>
          </table:table-cell>
          <table:table-cell office:value-type="date" office:date-value="2018-10-11">
            <text:p>11/10/2018</text:p>
          </table:table-cell>
          <table:table-cell office:value-type="float" office:value="25168">
            <text:p>$25.16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19">
            <text:p>169019</text:p>
          </table:table-cell>
          <table:table-cell office:value-type="string">
            <text:p>JETROUBLE <text:s text:c="40"/></text:p>
          </table:table-cell>
          <table:table-cell office:value-type="string">
            <text:p>JETROUBLE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0</text:p>
          </table:table-cell>
          <table:table-cell office:value-type="date" office:date-value="2018-10-11">
            <text:p>11/10/2018</text:p>
          </table:table-cell>
          <table:table-cell office:value-type="float" office:value="54580">
            <text:p>$54.58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45">
            <text:p>178745</text:p>
          </table:table-cell>
          <table:table-cell office:value-type="string">
            <text:p>LEBLOUSON <text:s text:c="40"/></text:p>
          </table:table-cell>
          <table:table-cell office:value-type="string">
            <text:p>LEBLOUSON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1</text:p>
          </table:table-cell>
          <table:table-cell office:value-type="date" office:date-value="2018-10-11">
            <text:p>11/10/2018</text:p>
          </table:table-cell>
          <table:table-cell office:value-type="float" office:value="37773">
            <text:p>$37.77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23">
            <text:p>162123</text:p>
          </table:table-cell>
          <table:table-cell office:value-type="string">
            <text:p>GESWEAT <text:s text:c="42"/></text:p>
          </table:table-cell>
          <table:table-cell office:value-type="string">
            <text:p>GESWEAT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2</text:p>
          </table:table-cell>
          <table:table-cell office:value-type="date" office:date-value="2018-10-11">
            <text:p>11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48">
            <text:p>178848</text:p>
          </table:table-cell>
          <table:table-cell office:value-type="string">
            <text:p>LOBLUEBM <text:s text:c="41"/></text:p>
          </table:table-cell>
          <table:table-cell office:value-type="string">
            <text:p>LOBLUEBM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3</text:p>
          </table:table-cell>
          <table:table-cell office:value-type="date" office:date-value="2018-10-11">
            <text:p>11/10/2018</text:p>
          </table:table-cell>
          <table:table-cell office:value-type="float" office:value="54580">
            <text:p>$54.58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52">
            <text:p>178852</text:p>
          </table:table-cell>
          <table:table-cell office:value-type="string">
            <text:p>LOCKER <text:s text:c="43"/></text:p>
          </table:table-cell>
          <table:table-cell office:value-type="string">
            <text:p>LOCKER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4</text:p>
          </table:table-cell>
          <table:table-cell office:value-type="date" office:date-value="2018-10-11">
            <text:p>11/10/2018</text:p>
          </table:table-cell>
          <table:table-cell office:value-type="float" office:value="73882">
            <text:p>$73.88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02">
            <text:p>178702</text:p>
          </table:table-cell>
          <table:table-cell office:value-type="string">
            <text:p>LAFROISSE3 <text:s text:c="39"/></text:p>
          </table:table-cell>
          <table:table-cell office:value-type="string">
            <text:p>LAFROISSE3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4</text:p>
          </table:table-cell>
          <table:table-cell office:value-type="date" office:date-value="2018-10-11">
            <text:p>11/10/2018</text:p>
          </table:table-cell>
          <table:table-cell office:value-type="float" office:value="87328">
            <text:p>$87.32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81">
            <text:p>178681</text:p>
          </table:table-cell>
          <table:table-cell office:value-type="string">
            <text:p>LABASE <text:s text:c="43"/></text:p>
          </table:table-cell>
          <table:table-cell office:value-type="string">
            <text:p>LABASE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5</text:p>
          </table:table-cell>
          <table:table-cell office:value-type="date" office:date-value="2018-10-11">
            <text:p>11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63">
            <text:p>169063</text:p>
          </table:table-cell>
          <table:table-cell office:value-type="string">
            <text:p>JOSLUE25 <text:s text:c="41"/></text:p>
          </table:table-cell>
          <table:table-cell office:value-type="string">
            <text:p>JOSLUE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5</text:p>
          </table:table-cell>
          <table:table-cell office:value-type="date" office:date-value="2018-10-11">
            <text:p>11/10/2018</text:p>
          </table:table-cell>
          <table:table-cell office:value-type="float" office:value="46177">
            <text:p>$46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445">
            <text:p>156445</text:p>
          </table:table-cell>
          <table:table-cell office:value-type="string">
            <text:p>JASANTAL2 <text:s text:c="40"/></text:p>
          </table:table-cell>
          <table:table-cell office:value-type="string">
            <text:p>JASANTAL2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7</text:p>
          </table:table-cell>
          <table:table-cell office:value-type="date" office:date-value="2018-10-14">
            <text:p>14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7</text:p>
          </table:table-cell>
          <table:table-cell office:value-type="date" office:date-value="2018-10-14">
            <text:p>14/10/2018</text:p>
          </table:table-cell>
          <table:table-cell office:value-type="float" office:value="64647">
            <text:p>$64.64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2">
            <text:p>181632</text:p>
          </table:table-cell>
          <table:table-cell office:value-type="string">
            <text:p>MAOXLIGHT <text:s text:c="40"/></text:p>
          </table:table-cell>
          <table:table-cell office:value-type="string">
            <text:p>MAOXLIGH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7</text:p>
          </table:table-cell>
          <table:table-cell office:value-type="date" office:date-value="2018-10-14">
            <text:p>14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7</text:p>
          </table:table-cell>
          <table:table-cell office:value-type="date" office:date-value="2018-10-14">
            <text:p>14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8</text:p>
          </table:table-cell>
          <table:table-cell office:value-type="date" office:date-value="2018-10-14">
            <text:p>14/10/2018</text:p>
          </table:table-cell>
          <table:table-cell office:value-type="float" office:value="46177">
            <text:p>$46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60">
            <text:p>168960</text:p>
          </table:table-cell>
          <table:table-cell office:value-type="string">
            <text:p>JAMAR <text:s text:c="44"/></text:p>
          </table:table-cell>
          <table:table-cell office:value-type="string">
            <text:p>JAMAR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19</text:p>
          </table:table-cell>
          <table:table-cell office:value-type="date" office:date-value="2018-10-14">
            <text:p>14/10/2018</text:p>
          </table:table-cell>
          <table:table-cell office:value-type="float" office:value="46177">
            <text:p>$46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60">
            <text:p>168960</text:p>
          </table:table-cell>
          <table:table-cell office:value-type="string">
            <text:p>JAMAR <text:s text:c="44"/></text:p>
          </table:table-cell>
          <table:table-cell office:value-type="string">
            <text:p>JAMAR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0</text:p>
          </table:table-cell>
          <table:table-cell office:value-type="date" office:date-value="2018-10-14">
            <text:p>14/10/2018</text:p>
          </table:table-cell>
          <table:table-cell office:value-type="float" office:value="37773">
            <text:p>$37.77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61">
            <text:p>178661</text:p>
          </table:table-cell>
          <table:table-cell office:value-type="string">
            <text:p>AJEINJECT <text:s text:c="40"/></text:p>
          </table:table-cell>
          <table:table-cell office:value-type="string">
            <text:p>AJEINJEC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1</text:p>
          </table:table-cell>
          <table:table-cell office:value-type="date" office:date-value="2018-10-14">
            <text:p>14/10/2018</text:p>
          </table:table-cell>
          <table:table-cell office:value-type="float" office:value="37773">
            <text:p>$37.77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7546">
            <text:p>147546</text:p>
          </table:table-cell>
          <table:table-cell office:value-type="string">
            <text:p>DASLIM <text:s text:c="43"/></text:p>
          </table:table-cell>
          <table:table-cell office:value-type="string">
            <text:p>DASLIM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2</text:p>
          </table:table-cell>
          <table:table-cell office:value-type="date" office:date-value="2018-10-14">
            <text:p>14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2</text:p>
          </table:table-cell>
          <table:table-cell office:value-type="date" office:date-value="2018-10-14">
            <text:p>14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2</text:p>
          </table:table-cell>
          <table:table-cell office:value-type="date" office:date-value="2018-10-14">
            <text:p>14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3</text:p>
          </table:table-cell>
          <table:table-cell office:value-type="date" office:date-value="2018-10-14">
            <text:p>14/10/2018</text:p>
          </table:table-cell>
          <table:table-cell office:value-type="float" office:value="25168">
            <text:p>$25.16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42">
            <text:p>168942</text:p>
          </table:table-cell>
          <table:table-cell office:value-type="string">
            <text:p>GESLIM <text:s text:c="43"/></text:p>
          </table:table-cell>
          <table:table-cell office:value-type="string">
            <text:p>GESLIM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3</text:p>
          </table:table-cell>
          <table:table-cell office:value-type="date" office:date-value="2018-10-14">
            <text:p>14/10/2018</text:p>
          </table:table-cell>
          <table:table-cell office:value-type="float" office:value="29370">
            <text:p>$29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3</text:p>
          </table:table-cell>
          <table:table-cell office:value-type="date" office:date-value="2018-10-14">
            <text:p>14/10/2018</text:p>
          </table:table-cell>
          <table:table-cell office:value-type="float" office:value="29370">
            <text:p>$29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4</text:p>
          </table:table-cell>
          <table:table-cell office:value-type="date" office:date-value="2018-10-14">
            <text:p>14/10/2018</text:p>
          </table:table-cell>
          <table:table-cell office:value-type="float" office:value="54580">
            <text:p>$54.58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55">
            <text:p>145655</text:p>
          </table:table-cell>
          <table:table-cell office:value-type="string">
            <text:p>DOTALIA <text:s text:c="42"/></text:p>
          </table:table-cell>
          <table:table-cell office:value-type="string">
            <text:p>DOTALIA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4</text:p>
          </table:table-cell>
          <table:table-cell office:value-type="date" office:date-value="2018-10-14">
            <text:p>14/10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94">
            <text:p>178794</text:p>
          </table:table-cell>
          <table:table-cell office:value-type="string">
            <text:p>LETECHNO <text:s text:c="41"/></text:p>
          </table:table-cell>
          <table:table-cell office:value-type="string">
            <text:p>LETECHNO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5</text:p>
          </table:table-cell>
          <table:table-cell office:value-type="date" office:date-value="2018-10-14">
            <text:p>14/10/2018</text:p>
          </table:table-cell>
          <table:table-cell office:value-type="float" office:value="29370">
            <text:p>$29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77">
            <text:p>178777</text:p>
          </table:table-cell>
          <table:table-cell office:value-type="string">
            <text:p>LEMINERVA <text:s text:c="40"/></text:p>
          </table:table-cell>
          <table:table-cell office:value-type="string">
            <text:p>LEMINERVA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6</text:p>
          </table:table-cell>
          <table:table-cell office:value-type="date" office:date-value="2018-10-14">
            <text:p>14/10/2018</text:p>
          </table:table-cell>
          <table:table-cell office:value-type="float" office:value="41975">
            <text:p>$41.97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076">
            <text:p>162076</text:p>
          </table:table-cell>
          <table:table-cell office:value-type="string">
            <text:p>GANRIQUE <text:s text:c="41"/></text:p>
          </table:table-cell>
          <table:table-cell office:value-type="string">
            <text:p>GANRIQUE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7</text:p>
          </table:table-cell>
          <table:table-cell office:value-type="date" office:date-value="2018-10-14">
            <text:p>14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2">
            <text:p>181632</text:p>
          </table:table-cell>
          <table:table-cell office:value-type="string">
            <text:p>MAOXLIGHT <text:s text:c="40"/></text:p>
          </table:table-cell>
          <table:table-cell office:value-type="string">
            <text:p>MAOXLIGH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8</text:p>
          </table:table-cell>
          <table:table-cell office:value-type="date" office:date-value="2018-10-14">
            <text:p>14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28</text:p>
          </table:table-cell>
          <table:table-cell office:value-type="date" office:date-value="2018-10-14">
            <text:p>14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1</text:p>
          </table:table-cell>
          <table:table-cell office:value-type="date" office:date-value="2018-10-05">
            <text:p>05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1</text:p>
          </table:table-cell>
          <table:table-cell office:value-type="date" office:date-value="2018-10-05">
            <text:p>05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1</text:p>
          </table:table-cell>
          <table:table-cell office:value-type="date" office:date-value="2018-10-05">
            <text:p>05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2">
            <text:p>181632</text:p>
          </table:table-cell>
          <table:table-cell office:value-type="string">
            <text:p>MAOXLIGHT <text:s text:c="40"/></text:p>
          </table:table-cell>
          <table:table-cell office:value-type="string">
            <text:p>MAOXLIGH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2</text:p>
          </table:table-cell>
          <table:table-cell office:value-type="date" office:date-value="2018-10-05">
            <text:p>05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69">
            <text:p>178769</text:p>
          </table:table-cell>
          <table:table-cell office:value-type="string">
            <text:p>LEINTER2 <text:s text:c="41"/></text:p>
          </table:table-cell>
          <table:table-cell office:value-type="string">
            <text:p>LEINTER2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3</text:p>
          </table:table-cell>
          <table:table-cell office:value-type="date" office:date-value="2018-10-05">
            <text:p>05/10/2018</text:p>
          </table:table-cell>
          <table:table-cell office:value-type="float" office:value="41118">
            <text:p>$41.11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77">
            <text:p>178777</text:p>
          </table:table-cell>
          <table:table-cell office:value-type="string">
            <text:p>LEMINERVA <text:s text:c="40"/></text:p>
          </table:table-cell>
          <table:table-cell office:value-type="string">
            <text:p>LEMINERVA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P-00000023</text:p>
          </table:table-cell>
          <table:table-cell office:value-type="date" office:date-value="2018-10-05">
            <text:p>05/10/2018</text:p>
          </table:table-cell>
          <table:table-cell office:value-type="float" office:value="-35235">
            <text:p>-$35.23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16">
            <text:p>169016</text:p>
          </table:table-cell>
          <table:table-cell office:value-type="string">
            <text:p>JESNIKE <text:s text:c="42"/></text:p>
          </table:table-cell>
          <table:table-cell office:value-type="string">
            <text:p>JESNIKE <text:s text:c="32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4</text:p>
          </table:table-cell>
          <table:table-cell office:value-type="date" office:date-value="2018-10-05">
            <text:p>05/10/2018</text:p>
          </table:table-cell>
          <table:table-cell office:value-type="float" office:value="31084">
            <text:p>$31.084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41076">
            <text:p>41076</text:p>
          </table:table-cell>
          <table:table-cell office:value-type="string">
            <text:p>SEBET2 <text:s text:c="43"/></text:p>
          </table:table-cell>
          <table:table-cell office:value-type="string">
            <text:p>SEBET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5</text:p>
          </table:table-cell>
          <table:table-cell office:value-type="date" office:date-value="2018-10-05">
            <text:p>05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87">
            <text:p>178687</text:p>
          </table:table-cell>
          <table:table-cell office:value-type="string">
            <text:p>LACLOTHER <text:s text:c="40"/></text:p>
          </table:table-cell>
          <table:table-cell office:value-type="string">
            <text:p>LACLOTHER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6</text:p>
          </table:table-cell>
          <table:table-cell office:value-type="date" office:date-value="2018-10-05">
            <text:p>05/10/2018</text:p>
          </table:table-cell>
          <table:table-cell office:value-type="float" office:value="41118">
            <text:p>$41.11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3</text:p>
          </table:table-cell>
          <table:table-cell office:value-type="date" office:date-value="2018-10-10">
            <text:p>10/10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43">
            <text:p>178843</text:p>
          </table:table-cell>
          <table:table-cell office:value-type="string">
            <text:p>LOARMEE <text:s text:c="42"/></text:p>
          </table:table-cell>
          <table:table-cell office:value-type="string">
            <text:p>LOARMEE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P-00000025</text:p>
          </table:table-cell>
          <table:table-cell office:value-type="date" office:date-value="2018-10-10">
            <text:p>10/10/2018</text:p>
          </table:table-cell>
          <table:table-cell office:value-type="float" office:value="-83949">
            <text:p>-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4</text:p>
          </table:table-cell>
          <table:table-cell office:value-type="date" office:date-value="2018-10-10">
            <text:p>10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5</text:p>
          </table:table-cell>
          <table:table-cell office:value-type="date" office:date-value="2018-10-10">
            <text:p>10/10/2018</text:p>
          </table:table-cell>
          <table:table-cell office:value-type="float" office:value="73882">
            <text:p>$73.88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24">
            <text:p>181624</text:p>
          </table:table-cell>
          <table:table-cell office:value-type="string">
            <text:p>MAJACK <text:s text:c="43"/></text:p>
          </table:table-cell>
          <table:table-cell office:value-type="string">
            <text:p>MAJACK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5</text:p>
          </table:table-cell>
          <table:table-cell office:value-type="date" office:date-value="2018-10-10">
            <text:p>10/10/2018</text:p>
          </table:table-cell>
          <table:table-cell office:value-type="float" office:value="87328">
            <text:p>$87.32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94">
            <text:p>178694</text:p>
          </table:table-cell>
          <table:table-cell office:value-type="string">
            <text:p>LACHECKIN <text:s text:c="40"/></text:p>
          </table:table-cell>
          <table:table-cell office:value-type="string">
            <text:p>LACHECKIN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6</text:p>
          </table:table-cell>
          <table:table-cell office:value-type="date" office:date-value="2018-10-10">
            <text:p>10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6</text:p>
          </table:table-cell>
          <table:table-cell office:value-type="date" office:date-value="2018-10-10">
            <text:p>10/10/2018</text:p>
          </table:table-cell>
          <table:table-cell office:value-type="float" office:value="88177">
            <text:p>$88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00">
            <text:p>181600</text:p>
          </table:table-cell>
          <table:table-cell office:value-type="string">
            <text:p>MA2SKY <text:s text:c="43"/></text:p>
          </table:table-cell>
          <table:table-cell office:value-type="string">
            <text:p>MA2SKY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6</text:p>
          </table:table-cell>
          <table:table-cell office:value-type="date" office:date-value="2018-10-10">
            <text:p>10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6</text:p>
          </table:table-cell>
          <table:table-cell office:value-type="date" office:date-value="2018-10-10">
            <text:p>10/10/2018</text:p>
          </table:table-cell>
          <table:table-cell office:value-type="float" office:value="88177">
            <text:p>$88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598">
            <text:p>181598</text:p>
          </table:table-cell>
          <table:table-cell office:value-type="string">
            <text:p>MA2METAL <text:s text:c="41"/></text:p>
          </table:table-cell>
          <table:table-cell office:value-type="string">
            <text:p>MA2METAL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6</text:p>
          </table:table-cell>
          <table:table-cell office:value-type="date" office:date-value="2018-10-10">
            <text:p>10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3">
            <text:p>181653</text:p>
          </table:table-cell>
          <table:table-cell office:value-type="string">
            <text:p>MEBELVEST <text:s text:c="40"/></text:p>
          </table:table-cell>
          <table:table-cell office:value-type="string">
            <text:p>MEBELVES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6</text:p>
          </table:table-cell>
          <table:table-cell office:value-type="date" office:date-value="2018-10-10">
            <text:p>10/10/2018</text:p>
          </table:table-cell>
          <table:table-cell office:value-type="float" office:value="23471">
            <text:p>$23.471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72">
            <text:p>181672</text:p>
          </table:table-cell>
          <table:table-cell office:value-type="string">
            <text:p>MENEUF <text:s text:c="43"/></text:p>
          </table:table-cell>
          <table:table-cell office:value-type="string">
            <text:p>MENEUF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6</text:p>
          </table:table-cell>
          <table:table-cell office:value-type="date" office:date-value="2018-10-10">
            <text:p>10/10/2018</text:p>
          </table:table-cell>
          <table:table-cell office:value-type="float" office:value="23471">
            <text:p>$23.471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7">
            <text:p>181657</text:p>
          </table:table-cell>
          <table:table-cell office:value-type="string">
            <text:p>MECRUISES <text:s text:c="40"/></text:p>
          </table:table-cell>
          <table:table-cell office:value-type="string">
            <text:p>MECRUISES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5</text:p>
          </table:table-cell>
          <table:table-cell office:value-type="date" office:date-value="2018-10-01">
            <text:p>01/10/2018</text:p>
          </table:table-cell>
          <table:table-cell office:value-type="float" office:value="62983">
            <text:p>$62.98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58">
            <text:p>181858</text:p>
          </table:table-cell>
          <table:table-cell office:value-type="string">
            <text:p>MOTA <text:s text:c="45"/></text:p>
          </table:table-cell>
          <table:table-cell office:value-type="string">
            <text:p>MOTA <text:s text:c="35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5</text:p>
          </table:table-cell>
          <table:table-cell office:value-type="date" office:date-value="2018-10-01">
            <text:p>01/10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48">
            <text:p>169048</text:p>
          </table:table-cell>
          <table:table-cell office:value-type="string">
            <text:p>JOBETTER5 <text:s text:c="40"/></text:p>
          </table:table-cell>
          <table:table-cell office:value-type="string">
            <text:p>JOBETTER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5</text:p>
          </table:table-cell>
          <table:table-cell office:value-type="date" office:date-value="2018-10-01">
            <text:p>01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07">
            <text:p>178707</text:p>
          </table:table-cell>
          <table:table-cell office:value-type="string">
            <text:p>LALEAF <text:s text:c="43"/></text:p>
          </table:table-cell>
          <table:table-cell office:value-type="string">
            <text:p>LALEAF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6</text:p>
          </table:table-cell>
          <table:table-cell office:value-type="date" office:date-value="2018-10-01">
            <text:p>01/10/2018</text:p>
          </table:table-cell>
          <table:table-cell office:value-type="float" office:value="35235">
            <text:p>$35.23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16">
            <text:p>169016</text:p>
          </table:table-cell>
          <table:table-cell office:value-type="string">
            <text:p>JESNIKE <text:s text:c="42"/></text:p>
          </table:table-cell>
          <table:table-cell office:value-type="string">
            <text:p>JESNIKE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7</text:p>
          </table:table-cell>
          <table:table-cell office:value-type="date" office:date-value="2018-10-01">
            <text:p>01/10/2018</text:p>
          </table:table-cell>
          <table:table-cell office:value-type="float" office:value="167983">
            <text:p>$167.98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92">
            <text:p>178892</text:p>
          </table:table-cell>
          <table:table-cell office:value-type="string">
            <text:p>LUPRADY <text:s text:c="42"/></text:p>
          </table:table-cell>
          <table:table-cell office:value-type="string">
            <text:p>LUPRADY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8</text:p>
          </table:table-cell>
          <table:table-cell office:value-type="date" office:date-value="2018-10-01">
            <text:p>01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97">
            <text:p>178697</text:p>
          </table:table-cell>
          <table:table-cell office:value-type="string">
            <text:p>LADOOBLE2 <text:s text:c="40"/></text:p>
          </table:table-cell>
          <table:table-cell office:value-type="string">
            <text:p>LADOOBLE2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8</text:p>
          </table:table-cell>
          <table:table-cell office:value-type="date" office:date-value="2018-10-01">
            <text:p>01/10/2018</text:p>
          </table:table-cell>
          <table:table-cell office:value-type="float" office:value="184790">
            <text:p>$184.79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45">
            <text:p>181745</text:p>
          </table:table-cell>
          <table:table-cell office:value-type="string">
            <text:p>MYVELVET <text:s text:c="41"/></text:p>
          </table:table-cell>
          <table:table-cell office:value-type="string">
            <text:p>MYVELVET <text:s text:c="3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0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5">
            <text:p>181635</text:p>
          </table:table-cell>
          <table:table-cell office:value-type="string">
            <text:p>MAPINPOINT <text:s text:c="39"/></text:p>
          </table:table-cell>
          <table:table-cell office:value-type="string">
            <text:p>MAPINPOINT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0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7">
            <text:p>178877</text:p>
          </table:table-cell>
          <table:table-cell office:value-type="string">
            <text:p>LOSLAW25 <text:s text:c="41"/></text:p>
          </table:table-cell>
          <table:table-cell office:value-type="string">
            <text:p>LOSLAW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1</text:p>
          </table:table-cell>
          <table:table-cell office:value-type="date" office:date-value="2018-09-30">
            <text:p>30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2">
            <text:p>181632</text:p>
          </table:table-cell>
          <table:table-cell office:value-type="string">
            <text:p>MAOXLIGHT <text:s text:c="40"/></text:p>
          </table:table-cell>
          <table:table-cell office:value-type="string">
            <text:p>MAOXLIGH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1</text:p>
          </table:table-cell>
          <table:table-cell office:value-type="date" office:date-value="2018-09-30">
            <text:p>30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55">
            <text:p>181855</text:p>
          </table:table-cell>
          <table:table-cell office:value-type="string">
            <text:p>MOSLEY25 <text:s text:c="41"/></text:p>
          </table:table-cell>
          <table:table-cell office:value-type="string">
            <text:p>MOSLEY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2</text:p>
          </table:table-cell>
          <table:table-cell office:value-type="date" office:date-value="2018-09-30">
            <text:p>30/09/2018</text:p>
          </table:table-cell>
          <table:table-cell office:value-type="float" office:value="76412">
            <text:p>$76.41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22">
            <text:p>169022</text:p>
          </table:table-cell>
          <table:table-cell office:value-type="string">
            <text:p>JEUDI <text:s text:c="44"/></text:p>
          </table:table-cell>
          <table:table-cell office:value-type="string">
            <text:p>JEUDI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2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8">
            <text:p>178878</text:p>
          </table:table-cell>
          <table:table-cell office:value-type="string">
            <text:p>LOSLEY25 <text:s text:c="41"/></text:p>
          </table:table-cell>
          <table:table-cell office:value-type="string">
            <text:p>LOSLEY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3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12">
            <text:p>178712</text:p>
          </table:table-cell>
          <table:table-cell office:value-type="string">
            <text:p>LAMAROC <text:s text:c="42"/></text:p>
          </table:table-cell>
          <table:table-cell office:value-type="string">
            <text:p>LAMAROC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3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409">
            <text:p>156409</text:p>
          </table:table-cell>
          <table:table-cell office:value-type="string">
            <text:p>FOSKLUE <text:s text:c="42"/></text:p>
          </table:table-cell>
          <table:table-cell office:value-type="string">
            <text:p>FOSKLUE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4</text:p>
          </table:table-cell>
          <table:table-cell office:value-type="date" office:date-value="2018-09-30">
            <text:p>30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48">
            <text:p>181648</text:p>
          </table:table-cell>
          <table:table-cell office:value-type="string">
            <text:p>MAVISFEUIL <text:s text:c="39"/></text:p>
          </table:table-cell>
          <table:table-cell office:value-type="string">
            <text:p>MAVISFEUIL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4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4">
            <text:p>178874</text:p>
          </table:table-cell>
          <table:table-cell office:value-type="string">
            <text:p>LOSKING45 <text:s text:c="40"/></text:p>
          </table:table-cell>
          <table:table-cell office:value-type="string">
            <text:p>LOSKING4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5</text:p>
          </table:table-cell>
          <table:table-cell office:value-type="date" office:date-value="2018-09-30">
            <text:p>30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4">
            <text:p>181634</text:p>
          </table:table-cell>
          <table:table-cell office:value-type="string">
            <text:p>MAPALMIER <text:s text:c="40"/></text:p>
          </table:table-cell>
          <table:table-cell office:value-type="string">
            <text:p>MAPALMIER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5</text:p>
          </table:table-cell>
          <table:table-cell office:value-type="date" office:date-value="2018-09-30">
            <text:p>30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36">
            <text:p>181836</text:p>
          </table:table-cell>
          <table:table-cell office:value-type="string">
            <text:p>MODESITO <text:s text:c="41"/></text:p>
          </table:table-cell>
          <table:table-cell office:value-type="string">
            <text:p>MODESITO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6</text:p>
          </table:table-cell>
          <table:table-cell office:value-type="date" office:date-value="2018-09-30">
            <text:p>30/09/2018</text:p>
          </table:table-cell>
          <table:table-cell office:value-type="float" office:value="184790">
            <text:p>$184.79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33">
            <text:p>168933</text:p>
          </table:table-cell>
          <table:table-cell office:value-type="string">
            <text:p>AFOWOIR <text:s text:c="42"/></text:p>
          </table:table-cell>
          <table:table-cell office:value-type="string">
            <text:p>AFOWOIR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6</text:p>
          </table:table-cell>
          <table:table-cell office:value-type="date" office:date-value="2018-09-30">
            <text:p>30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21">
            <text:p>181621</text:p>
          </table:table-cell>
          <table:table-cell office:value-type="string">
            <text:p>MAFROLEAF <text:s text:c="40"/></text:p>
          </table:table-cell>
          <table:table-cell office:value-type="string">
            <text:p>MAFROLEAF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7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37">
            <text:p>178737</text:p>
          </table:table-cell>
          <table:table-cell office:value-type="string">
            <text:p>LAVEGGY <text:s text:c="42"/></text:p>
          </table:table-cell>
          <table:table-cell office:value-type="string">
            <text:p>LAVEGGY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7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414">
            <text:p>156414</text:p>
          </table:table-cell>
          <table:table-cell office:value-type="string">
            <text:p>FOSLOIR25 <text:s text:c="40"/></text:p>
          </table:table-cell>
          <table:table-cell office:value-type="string">
            <text:p>FOSLOIR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8</text:p>
          </table:table-cell>
          <table:table-cell office:value-type="date" office:date-value="2018-09-30">
            <text:p>30/09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87">
            <text:p>178887</text:p>
          </table:table-cell>
          <table:table-cell office:value-type="string">
            <text:p>LUCOTTON <text:s text:c="41"/></text:p>
          </table:table-cell>
          <table:table-cell office:value-type="string">
            <text:p>LUCOTTON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8</text:p>
          </table:table-cell>
          <table:table-cell office:value-type="date" office:date-value="2018-09-30">
            <text:p>30/09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55">
            <text:p>169055</text:p>
          </table:table-cell>
          <table:table-cell office:value-type="string">
            <text:p>JOPRY <text:s text:c="44"/></text:p>
          </table:table-cell>
          <table:table-cell office:value-type="string">
            <text:p>JOPRY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9</text:p>
          </table:table-cell>
          <table:table-cell office:value-type="date" office:date-value="2018-09-30">
            <text:p>30/09/2018</text:p>
          </table:table-cell>
          <table:table-cell office:value-type="float" office:value="31084">
            <text:p>$31.084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41077">
            <text:p>41077</text:p>
          </table:table-cell>
          <table:table-cell office:value-type="string">
            <text:p>SEBET700 <text:s text:c="41"/></text:p>
          </table:table-cell>
          <table:table-cell office:value-type="string">
            <text:p>SEBET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09</text:p>
          </table:table-cell>
          <table:table-cell office:value-type="date" office:date-value="2018-09-30">
            <text:p>30/09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55">
            <text:p>169055</text:p>
          </table:table-cell>
          <table:table-cell office:value-type="string">
            <text:p>JOPRY <text:s text:c="44"/></text:p>
          </table:table-cell>
          <table:table-cell office:value-type="string">
            <text:p>JOPRY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0</text:p>
          </table:table-cell>
          <table:table-cell office:value-type="date" office:date-value="2018-09-30">
            <text:p>30/09/2018</text:p>
          </table:table-cell>
          <table:table-cell office:value-type="float" office:value="125966">
            <text:p>$125.96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42">
            <text:p>181742</text:p>
          </table:table-cell>
          <table:table-cell office:value-type="string">
            <text:p>MYRUN <text:s text:c="44"/></text:p>
          </table:table-cell>
          <table:table-cell office:value-type="string">
            <text:p>MYRUN <text:s text:c="34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1</text:p>
          </table:table-cell>
          <table:table-cell office:value-type="date" office:date-value="2018-09-30">
            <text:p>30/09/2018</text:p>
          </table:table-cell>
          <table:table-cell office:value-type="float" office:value="50336">
            <text:p>$50.33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6">
            <text:p>181686</text:p>
          </table:table-cell>
          <table:table-cell office:value-type="string">
            <text:p>MERESORT <text:s text:c="41"/></text:p>
          </table:table-cell>
          <table:table-cell office:value-type="string">
            <text:p>MERESOR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2</text:p>
          </table:table-cell>
          <table:table-cell office:value-type="date" office:date-value="2018-09-30">
            <text:p>30/09/2018</text:p>
          </table:table-cell>
          <table:table-cell office:value-type="float" office:value="31084">
            <text:p>$31.084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41077">
            <text:p>41077</text:p>
          </table:table-cell>
          <table:table-cell office:value-type="string">
            <text:p>SEBET700 <text:s text:c="41"/></text:p>
          </table:table-cell>
          <table:table-cell office:value-type="string">
            <text:p>SEBET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2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409">
            <text:p>156409</text:p>
          </table:table-cell>
          <table:table-cell office:value-type="string">
            <text:p>FOSKLUE <text:s text:c="42"/></text:p>
          </table:table-cell>
          <table:table-cell office:value-type="string">
            <text:p>FOSKLUE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3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5">
            <text:p>178875</text:p>
          </table:table-cell>
          <table:table-cell office:value-type="string">
            <text:p>LOSKLAIR45 <text:s text:c="39"/></text:p>
          </table:table-cell>
          <table:table-cell office:value-type="string">
            <text:p>LOSKLAIR45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P-00000022</text:p>
          </table:table-cell>
          <table:table-cell office:value-type="date" office:date-value="2018-09-30">
            <text:p>30/09/2018</text:p>
          </table:table-cell>
          <table:table-cell office:value-type="float" office:value="-83949">
            <text:p>-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5">
            <text:p>178875</text:p>
          </table:table-cell>
          <table:table-cell office:value-type="string">
            <text:p>LOSKLAIR45 <text:s text:c="39"/></text:p>
          </table:table-cell>
          <table:table-cell office:value-type="string">
            <text:p>LOSKLAIR45 <text:s text:c="29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4</text:p>
          </table:table-cell>
          <table:table-cell office:value-type="date" office:date-value="2018-09-30">
            <text:p>30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62">
            <text:p>169062</text:p>
          </table:table-cell>
          <table:table-cell office:value-type="string">
            <text:p>JOSLINE25 <text:s text:c="40"/></text:p>
          </table:table-cell>
          <table:table-cell office:value-type="string">
            <text:p>JOSLINE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9</text:p>
          </table:table-cell>
          <table:table-cell office:value-type="date" office:date-value="2018-10-09">
            <text:p>09/10/2018</text:p>
          </table:table-cell>
          <table:table-cell office:value-type="float" office:value="-151177">
            <text:p>-$151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26">
            <text:p>181726</text:p>
          </table:table-cell>
          <table:table-cell office:value-type="string">
            <text:p>MOJOSOFT <text:s text:c="41"/></text:p>
          </table:table-cell>
          <table:table-cell office:value-type="string">
            <text:p>MOJOSOFT <text:s text:c="31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9</text:p>
          </table:table-cell>
          <table:table-cell office:value-type="date" office:date-value="2018-10-09">
            <text:p>09/10/2018</text:p>
          </table:table-cell>
          <table:table-cell office:value-type="float" office:value="151177">
            <text:p>$151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26">
            <text:p>181726</text:p>
          </table:table-cell>
          <table:table-cell office:value-type="string">
            <text:p>MOJOSOFT <text:s text:c="41"/></text:p>
          </table:table-cell>
          <table:table-cell office:value-type="string">
            <text:p>MOJOSOF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0</text:p>
          </table:table-cell>
          <table:table-cell office:value-type="date" office:date-value="2018-10-09">
            <text:p>09/10/2018</text:p>
          </table:table-cell>
          <table:table-cell office:value-type="float" office:value="151177">
            <text:p>$151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71">
            <text:p>169071</text:p>
          </table:table-cell>
          <table:table-cell office:value-type="string">
            <text:p>JUCOLOR <text:s text:c="42"/></text:p>
          </table:table-cell>
          <table:table-cell office:value-type="string">
            <text:p>JUCOLOR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1</text:p>
          </table:table-cell>
          <table:table-cell office:value-type="date" office:date-value="2018-10-09">
            <text:p>09/10/2018</text:p>
          </table:table-cell>
          <table:table-cell office:value-type="float" office:value="73882">
            <text:p>$73.88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4">
            <text:p>181634</text:p>
          </table:table-cell>
          <table:table-cell office:value-type="string">
            <text:p>MAPALMIER <text:s text:c="40"/></text:p>
          </table:table-cell>
          <table:table-cell office:value-type="string">
            <text:p>MAPALMIER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72</text:p>
          </table:table-cell>
          <table:table-cell office:value-type="date" office:date-value="2018-10-09">
            <text:p>09/10/2018</text:p>
          </table:table-cell>
          <table:table-cell office:value-type="float" office:value="52882">
            <text:p>$52.88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23">
            <text:p>162123</text:p>
          </table:table-cell>
          <table:table-cell office:value-type="string">
            <text:p>GESWEAT <text:s text:c="42"/></text:p>
          </table:table-cell>
          <table:table-cell office:value-type="string">
            <text:p>GESWEAT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2</text:p>
          </table:table-cell>
          <table:table-cell office:value-type="date" office:date-value="2018-10-03">
            <text:p>03/10/2018</text:p>
          </table:table-cell>
          <table:table-cell office:value-type="float" office:value="52882">
            <text:p>$52.88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23">
            <text:p>162123</text:p>
          </table:table-cell>
          <table:table-cell office:value-type="string">
            <text:p>GESWEAT <text:s text:c="42"/></text:p>
          </table:table-cell>
          <table:table-cell office:value-type="string">
            <text:p>GESWEAT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2</text:p>
          </table:table-cell>
          <table:table-cell office:value-type="date" office:date-value="2018-10-03">
            <text:p>03/10/2018</text:p>
          </table:table-cell>
          <table:table-cell office:value-type="float" office:value="151177">
            <text:p>$151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80">
            <text:p>169080</text:p>
          </table:table-cell>
          <table:table-cell office:value-type="string">
            <text:p>JUNEW <text:s text:c="44"/></text:p>
          </table:table-cell>
          <table:table-cell office:value-type="string">
            <text:p>JUNEW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2</text:p>
          </table:table-cell>
          <table:table-cell office:value-type="date" office:date-value="2018-10-03">
            <text:p>03/10/2018</text:p>
          </table:table-cell>
          <table:table-cell office:value-type="float" office:value="26465">
            <text:p>$26.4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286">
            <text:p>17286</text:p>
          </table:table-cell>
          <table:table-cell office:value-type="string">
            <text:p>NILOT2 <text:s text:c="43"/></text:p>
          </table:table-cell>
          <table:table-cell office:value-type="string">
            <text:p>NILO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2</text:p>
          </table:table-cell>
          <table:table-cell office:value-type="date" office:date-value="2018-10-03">
            <text:p>03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98">
            <text:p>178798</text:p>
          </table:table-cell>
          <table:table-cell office:value-type="string">
            <text:p>LETREE <text:s text:c="43"/></text:p>
          </table:table-cell>
          <table:table-cell office:value-type="string">
            <text:p>LETREE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2</text:p>
          </table:table-cell>
          <table:table-cell office:value-type="date" office:date-value="2018-10-03">
            <text:p>03/10/2018</text:p>
          </table:table-cell>
          <table:table-cell office:value-type="float" office:value="151177">
            <text:p>$151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26">
            <text:p>181726</text:p>
          </table:table-cell>
          <table:table-cell office:value-type="string">
            <text:p>MOJOSOFT <text:s text:c="41"/></text:p>
          </table:table-cell>
          <table:table-cell office:value-type="string">
            <text:p>MOJOSOF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2</text:p>
          </table:table-cell>
          <table:table-cell office:value-type="date" office:date-value="2018-10-03">
            <text:p>03/10/2018</text:p>
          </table:table-cell>
          <table:table-cell office:value-type="float" office:value="35235">
            <text:p>$35.23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40">
            <text:p>145640</text:p>
          </table:table-cell>
          <table:table-cell office:value-type="string">
            <text:p>DEPOLO <text:s text:c="43"/></text:p>
          </table:table-cell>
          <table:table-cell office:value-type="string">
            <text:p>DEPOLO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3</text:p>
          </table:table-cell>
          <table:table-cell office:value-type="date" office:date-value="2018-10-03">
            <text:p>03/10/2018</text:p>
          </table:table-cell>
          <table:table-cell office:value-type="float" office:value="41118">
            <text:p>$41.11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4</text:p>
          </table:table-cell>
          <table:table-cell office:value-type="date" office:date-value="2018-10-03">
            <text:p>03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7687">
            <text:p>147687</text:p>
          </table:table-cell>
          <table:table-cell office:value-type="string">
            <text:p>SEBET <text:s text:c="44"/></text:p>
          </table:table-cell>
          <table:table-cell office:value-type="string">
            <text:p>SEBE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2</text:p>
          </table:table-cell>
          <table:table-cell office:value-type="date" office:date-value="2018-09-26">
            <text:p>26/09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7">
            <text:p>181657</text:p>
          </table:table-cell>
          <table:table-cell office:value-type="string">
            <text:p>MECRUISES <text:s text:c="40"/></text:p>
          </table:table-cell>
          <table:table-cell office:value-type="string">
            <text:p>MECRUISES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2</text:p>
          </table:table-cell>
          <table:table-cell office:value-type="date" office:date-value="2018-09-26">
            <text:p>26/09/2018</text:p>
          </table:table-cell>
          <table:table-cell office:value-type="float" office:value="151177">
            <text:p>$151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726">
            <text:p>181726</text:p>
          </table:table-cell>
          <table:table-cell office:value-type="string">
            <text:p>MOJOSOFT <text:s text:c="41"/></text:p>
          </table:table-cell>
          <table:table-cell office:value-type="string">
            <text:p>MOJOSOF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3</text:p>
          </table:table-cell>
          <table:table-cell office:value-type="date" office:date-value="2018-09-26">
            <text:p>26/09/2018</text:p>
          </table:table-cell>
          <table:table-cell office:value-type="float" office:value="35235">
            <text:p>$35.23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40">
            <text:p>145640</text:p>
          </table:table-cell>
          <table:table-cell office:value-type="string">
            <text:p>DEPOLO <text:s text:c="43"/></text:p>
          </table:table-cell>
          <table:table-cell office:value-type="string">
            <text:p>DEPOLO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54</text:p>
          </table:table-cell>
          <table:table-cell office:value-type="date" office:date-value="2018-09-26">
            <text:p>26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38">
            <text:p>181838</text:p>
          </table:table-cell>
          <table:table-cell office:value-type="string">
            <text:p>MODESRIS <text:s text:c="41"/></text:p>
          </table:table-cell>
          <table:table-cell office:value-type="string">
            <text:p>MODESRIS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3</text:p>
          </table:table-cell>
          <table:table-cell office:value-type="date" office:date-value="2018-09-27">
            <text:p>27/09/2018</text:p>
          </table:table-cell>
          <table:table-cell office:value-type="float" office:value="134370">
            <text:p>$134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87">
            <text:p>178887</text:p>
          </table:table-cell>
          <table:table-cell office:value-type="string">
            <text:p>LUCOTTON <text:s text:c="41"/></text:p>
          </table:table-cell>
          <table:table-cell office:value-type="string">
            <text:p>LUCOTTON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4</text:p>
          </table:table-cell>
          <table:table-cell office:value-type="date" office:date-value="2018-09-27">
            <text:p>27/09/2018</text:p>
          </table:table-cell>
          <table:table-cell office:value-type="float" office:value="23471">
            <text:p>$23.471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10">
            <text:p>169010</text:p>
          </table:table-cell>
          <table:table-cell office:value-type="string">
            <text:p>JEQUICK <text:s text:c="42"/></text:p>
          </table:table-cell>
          <table:table-cell office:value-type="string">
            <text:p>JEQUICK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4</text:p>
          </table:table-cell>
          <table:table-cell office:value-type="date" office:date-value="2018-09-27">
            <text:p>27/09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414">
            <text:p>156414</text:p>
          </table:table-cell>
          <table:table-cell office:value-type="string">
            <text:p>FOSLOIR25 <text:s text:c="40"/></text:p>
          </table:table-cell>
          <table:table-cell office:value-type="string">
            <text:p>FOSLOIR25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5</text:p>
          </table:table-cell>
          <table:table-cell office:value-type="date" office:date-value="2018-09-27">
            <text:p>27/09/2018</text:p>
          </table:table-cell>
          <table:table-cell office:value-type="float" office:value="50336">
            <text:p>$50.33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72">
            <text:p>178772</text:p>
          </table:table-cell>
          <table:table-cell office:value-type="string">
            <text:p>LEJACQUA <text:s text:c="41"/></text:p>
          </table:table-cell>
          <table:table-cell office:value-type="string">
            <text:p>LEJACQUA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0965</text:p>
          </table:table-cell>
          <table:table-cell office:value-type="date" office:date-value="2018-09-27">
            <text:p>27/09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55">
            <text:p>181855</text:p>
          </table:table-cell>
          <table:table-cell office:value-type="string">
            <text:p>MOSLEY25 <text:s text:c="41"/></text:p>
          </table:table-cell>
          <table:table-cell office:value-type="string">
            <text:p>MOSLEY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5</text:p>
          </table:table-cell>
          <table:table-cell office:value-type="date" office:date-value="2018-10-03">
            <text:p>03/10/2018</text:p>
          </table:table-cell>
          <table:table-cell office:value-type="float" office:value="87328">
            <text:p>$87.32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98">
            <text:p>178898</text:p>
          </table:table-cell>
          <table:table-cell office:value-type="string">
            <text:p>LYBASE <text:s text:c="43"/></text:p>
          </table:table-cell>
          <table:table-cell office:value-type="string">
            <text:p>LYBASE <text:s text:c="33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6</text:p>
          </table:table-cell>
          <table:table-cell office:value-type="date" office:date-value="2018-10-03">
            <text:p>03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3">
            <text:p>181653</text:p>
          </table:table-cell>
          <table:table-cell office:value-type="string">
            <text:p>MEBELVEST <text:s text:c="40"/></text:p>
          </table:table-cell>
          <table:table-cell office:value-type="string">
            <text:p>MEBELVES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19</text:p>
          </table:table-cell>
          <table:table-cell office:value-type="date" office:date-value="2018-10-02">
            <text:p>02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78">
            <text:p>181678</text:p>
          </table:table-cell>
          <table:table-cell office:value-type="string">
            <text:p>MEPOCOLIF <text:s text:c="40"/></text:p>
          </table:table-cell>
          <table:table-cell office:value-type="string">
            <text:p>MEPOCOLIF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0</text:p>
          </table:table-cell>
          <table:table-cell office:value-type="date" office:date-value="2018-10-02">
            <text:p>02/10/2018</text:p>
          </table:table-cell>
          <table:table-cell office:value-type="float" office:value="64647">
            <text:p>$64.64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445">
            <text:p>156445</text:p>
          </table:table-cell>
          <table:table-cell office:value-type="string">
            <text:p>JASANTAL2 <text:s text:c="40"/></text:p>
          </table:table-cell>
          <table:table-cell office:value-type="string">
            <text:p>JASANTAL2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1</text:p>
          </table:table-cell>
          <table:table-cell office:value-type="date" office:date-value="2018-10-02">
            <text:p>02/10/2018</text:p>
          </table:table-cell>
          <table:table-cell office:value-type="float" office:value="35235">
            <text:p>$35.23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42">
            <text:p>168942</text:p>
          </table:table-cell>
          <table:table-cell office:value-type="string">
            <text:p>GESLIM <text:s text:c="43"/></text:p>
          </table:table-cell>
          <table:table-cell office:value-type="string">
            <text:p>GESLIM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1</text:p>
          </table:table-cell>
          <table:table-cell office:value-type="date" office:date-value="2018-10-02">
            <text:p>02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1</text:p>
          </table:table-cell>
          <table:table-cell office:value-type="date" office:date-value="2018-10-02">
            <text:p>02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837">
            <text:p>181837</text:p>
          </table:table-cell>
          <table:table-cell office:value-type="string">
            <text:p>MODESOVA <text:s text:c="41"/></text:p>
          </table:table-cell>
          <table:table-cell office:value-type="string">
            <text:p>MODESOVA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1</text:p>
          </table:table-cell>
          <table:table-cell office:value-type="date" office:date-value="2018-10-02">
            <text:p>02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66">
            <text:p>178866</text:p>
          </table:table-cell>
          <table:table-cell office:value-type="string">
            <text:p>LOLYTE <text:s text:c="43"/></text:p>
          </table:table-cell>
          <table:table-cell office:value-type="string">
            <text:p>LOLYTE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7</text:p>
          </table:table-cell>
          <table:table-cell office:value-type="date" office:date-value="2018-10-04">
            <text:p>04/10/2018</text:p>
          </table:table-cell>
          <table:table-cell office:value-type="float" office:value="76412">
            <text:p>$76.41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45">
            <text:p>178745</text:p>
          </table:table-cell>
          <table:table-cell office:value-type="string">
            <text:p>LEBLOUSON <text:s text:c="40"/></text:p>
          </table:table-cell>
          <table:table-cell office:value-type="string">
            <text:p>LEBLOUSON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8</text:p>
          </table:table-cell>
          <table:table-cell office:value-type="date" office:date-value="2018-10-04">
            <text:p>04/10/2018</text:p>
          </table:table-cell>
          <table:table-cell office:value-type="float" office:value="23471">
            <text:p>$23.471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24812">
            <text:p>124812</text:p>
          </table:table-cell>
          <table:table-cell office:value-type="string">
            <text:p>TEBASIC2 <text:s text:c="41"/></text:p>
          </table:table-cell>
          <table:table-cell office:value-type="string">
            <text:p>TEBASIC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8</text:p>
          </table:table-cell>
          <table:table-cell office:value-type="date" office:date-value="2018-10-04">
            <text:p>04/10/2018</text:p>
          </table:table-cell>
          <table:table-cell office:value-type="float" office:value="23471">
            <text:p>$23.471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24812">
            <text:p>124812</text:p>
          </table:table-cell>
          <table:table-cell office:value-type="string">
            <text:p>TEBASIC2 <text:s text:c="41"/></text:p>
          </table:table-cell>
          <table:table-cell office:value-type="string">
            <text:p>TEBASIC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29</text:p>
          </table:table-cell>
          <table:table-cell office:value-type="date" office:date-value="2018-10-04">
            <text:p>04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34">
            <text:p>181634</text:p>
          </table:table-cell>
          <table:table-cell office:value-type="string">
            <text:p>MAPALMIER <text:s text:c="40"/></text:p>
          </table:table-cell>
          <table:table-cell office:value-type="string">
            <text:p>MAPALMIER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0</text:p>
          </table:table-cell>
          <table:table-cell office:value-type="date" office:date-value="2018-10-04">
            <text:p>04/10/2018</text:p>
          </table:table-cell>
          <table:table-cell office:value-type="float" office:value="41933">
            <text:p>$41.93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9">
            <text:p>181659</text:p>
          </table:table-cell>
          <table:table-cell office:value-type="string">
            <text:p>MEHAVANA <text:s text:c="41"/></text:p>
          </table:table-cell>
          <table:table-cell office:value-type="string">
            <text:p>MEHAVANA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0</text:p>
          </table:table-cell>
          <table:table-cell office:value-type="date" office:date-value="2018-10-04">
            <text:p>04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7687">
            <text:p>147687</text:p>
          </table:table-cell>
          <table:table-cell office:value-type="string">
            <text:p>SEBET <text:s text:c="44"/></text:p>
          </table:table-cell>
          <table:table-cell office:value-type="string">
            <text:p>SEBE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0</text:p>
          </table:table-cell>
          <table:table-cell office:value-type="date" office:date-value="2018-10-04">
            <text:p>04/10/2018</text:p>
          </table:table-cell>
          <table:table-cell office:value-type="float" office:value="58740">
            <text:p>$58.7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68">
            <text:p>181668</text:p>
          </table:table-cell>
          <table:table-cell office:value-type="string">
            <text:p>MELULLU <text:s text:c="42"/></text:p>
          </table:table-cell>
          <table:table-cell office:value-type="string">
            <text:p>MELULLU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6</text:p>
          </table:table-cell>
          <table:table-cell office:value-type="date" office:date-value="2018-10-12">
            <text:p>12/10/2018</text:p>
          </table:table-cell>
          <table:table-cell office:value-type="float" office:value="54580">
            <text:p>$54.58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61">
            <text:p>178861</text:p>
          </table:table-cell>
          <table:table-cell office:value-type="string">
            <text:p>LOGO <text:s text:c="45"/></text:p>
          </table:table-cell>
          <table:table-cell office:value-type="string">
            <text:p>LOGO <text:s text:c="35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6</text:p>
          </table:table-cell>
          <table:table-cell office:value-type="date" office:date-value="2018-10-12">
            <text:p>12/10/2018</text:p>
          </table:table-cell>
          <table:table-cell office:value-type="float" office:value="25168">
            <text:p>$25.16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40">
            <text:p>145640</text:p>
          </table:table-cell>
          <table:table-cell office:value-type="string">
            <text:p>DEPOLO <text:s text:c="43"/></text:p>
          </table:table-cell>
          <table:table-cell office:value-type="string">
            <text:p>DEPOLO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6</text:p>
          </table:table-cell>
          <table:table-cell office:value-type="date" office:date-value="2018-10-12">
            <text:p>12/10/2018</text:p>
          </table:table-cell>
          <table:table-cell office:value-type="float" office:value="41975">
            <text:p>$41.97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54">
            <text:p>169054</text:p>
          </table:table-cell>
          <table:table-cell office:value-type="string">
            <text:p>JOPP <text:s text:c="45"/></text:p>
          </table:table-cell>
          <table:table-cell office:value-type="string">
            <text:p>JOPP <text:s text:c="35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7</text:p>
          </table:table-cell>
          <table:table-cell office:value-type="date" office:date-value="2018-10-12">
            <text:p>12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582">
            <text:p>181582</text:p>
          </table:table-cell>
          <table:table-cell office:value-type="string">
            <text:p>AMEPOLEAF <text:s text:c="40"/></text:p>
          </table:table-cell>
          <table:table-cell office:value-type="string">
            <text:p>AMEPOLEAF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8</text:p>
          </table:table-cell>
          <table:table-cell office:value-type="date" office:date-value="2018-10-12">
            <text:p>12/10/2018</text:p>
          </table:table-cell>
          <table:table-cell office:value-type="float" office:value="16765">
            <text:p>$16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51">
            <text:p>178751</text:p>
          </table:table-cell>
          <table:table-cell office:value-type="string">
            <text:p>LECOOL <text:s text:c="43"/></text:p>
          </table:table-cell>
          <table:table-cell office:value-type="string">
            <text:p>LECOOL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89</text:p>
          </table:table-cell>
          <table:table-cell office:value-type="date" office:date-value="2018-10-12">
            <text:p>12/10/2018</text:p>
          </table:table-cell>
          <table:table-cell office:value-type="float" office:value="41933">
            <text:p>$41.93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63">
            <text:p>181663</text:p>
          </table:table-cell>
          <table:table-cell office:value-type="string">
            <text:p>MELEAF <text:s text:c="43"/></text:p>
          </table:table-cell>
          <table:table-cell office:value-type="string">
            <text:p>MELEAF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0</text:p>
          </table:table-cell>
          <table:table-cell office:value-type="date" office:date-value="2018-10-12">
            <text:p>12/10/2018</text:p>
          </table:table-cell>
          <table:table-cell office:value-type="float" office:value="-37773">
            <text:p>-$37.77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23">
            <text:p>162123</text:p>
          </table:table-cell>
          <table:table-cell office:value-type="string">
            <text:p>GESWEAT <text:s text:c="42"/></text:p>
          </table:table-cell>
          <table:table-cell office:value-type="string">
            <text:p>GESWEAT <text:s text:c="32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0</text:p>
          </table:table-cell>
          <table:table-cell office:value-type="date" office:date-value="2018-10-12">
            <text:p>12/10/2018</text:p>
          </table:table-cell>
          <table:table-cell office:value-type="float" office:value="37773">
            <text:p>$37.77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23">
            <text:p>162123</text:p>
          </table:table-cell>
          <table:table-cell office:value-type="string">
            <text:p>GESWEAT <text:s text:c="42"/></text:p>
          </table:table-cell>
          <table:table-cell office:value-type="string">
            <text:p>GESWEAT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1</text:p>
          </table:table-cell>
          <table:table-cell office:value-type="date" office:date-value="2018-10-12">
            <text:p>12/10/2018</text:p>
          </table:table-cell>
          <table:table-cell office:value-type="float" office:value="25168">
            <text:p>$25.16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88">
            <text:p>168988</text:p>
          </table:table-cell>
          <table:table-cell office:value-type="string">
            <text:p>JEGRAIN <text:s text:c="42"/></text:p>
          </table:table-cell>
          <table:table-cell office:value-type="string">
            <text:p>JEGRAIN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1</text:p>
          </table:table-cell>
          <table:table-cell office:value-type="date" office:date-value="2018-10-12">
            <text:p>12/10/2018</text:p>
          </table:table-cell>
          <table:table-cell office:value-type="float" office:value="29370">
            <text:p>$29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77">
            <text:p>178777</text:p>
          </table:table-cell>
          <table:table-cell office:value-type="string">
            <text:p>LEMINERVA <text:s text:c="40"/></text:p>
          </table:table-cell>
          <table:table-cell office:value-type="string">
            <text:p>LEMINERVA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1</text:p>
          </table:table-cell>
          <table:table-cell office:value-type="date" office:date-value="2018-10-12">
            <text:p>12/10/2018</text:p>
          </table:table-cell>
          <table:table-cell office:value-type="float" office:value="25168">
            <text:p>$25.16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88">
            <text:p>168988</text:p>
          </table:table-cell>
          <table:table-cell office:value-type="string">
            <text:p>JEGRAIN <text:s text:c="42"/></text:p>
          </table:table-cell>
          <table:table-cell office:value-type="string">
            <text:p>JEGRAIN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2</text:p>
          </table:table-cell>
          <table:table-cell office:value-type="date" office:date-value="2018-10-12">
            <text:p>12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267">
            <text:p>156267</text:p>
          </table:table-cell>
          <table:table-cell office:value-type="string">
            <text:p>DOTALIA3 <text:s text:c="41"/></text:p>
          </table:table-cell>
          <table:table-cell office:value-type="string">
            <text:p>DOTALIA3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93</text:p>
          </table:table-cell>
          <table:table-cell office:value-type="date" office:date-value="2018-10-12">
            <text:p>12/10/2018</text:p>
          </table:table-cell>
          <table:table-cell office:value-type="float" office:value="46177">
            <text:p>$46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56350">
            <text:p>156350</text:p>
          </table:table-cell>
          <table:table-cell office:value-type="string">
            <text:p>FERRY <text:s text:c="44"/></text:p>
          </table:table-cell>
          <table:table-cell office:value-type="string">
            <text:p>FERRY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0</text:p>
          </table:table-cell>
          <table:table-cell office:value-type="date" office:date-value="2018-10-16">
            <text:p>16/10/2018</text:p>
          </table:table-cell>
          <table:table-cell office:value-type="float" office:value="76412">
            <text:p>$76.41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69">
            <text:p>178869</text:p>
          </table:table-cell>
          <table:table-cell office:value-type="string">
            <text:p>LOPAPERBM <text:s text:c="40"/></text:p>
          </table:table-cell>
          <table:table-cell office:value-type="string">
            <text:p>LOPAPERBM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0</text:p>
          </table:table-cell>
          <table:table-cell office:value-type="date" office:date-value="2018-10-16">
            <text:p>16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94">
            <text:p>178694</text:p>
          </table:table-cell>
          <table:table-cell office:value-type="string">
            <text:p>LACHECKIN <text:s text:c="40"/></text:p>
          </table:table-cell>
          <table:table-cell office:value-type="string">
            <text:p>LACHECKIN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1</text:p>
          </table:table-cell>
          <table:table-cell office:value-type="date" office:date-value="2018-10-16">
            <text:p>16/10/2018</text:p>
          </table:table-cell>
          <table:table-cell office:value-type="float" office:value="23471">
            <text:p>$23.471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18">
            <text:p>162118</text:p>
          </table:table-cell>
          <table:table-cell office:value-type="string">
            <text:p>GEPRINT <text:s text:c="42"/></text:p>
          </table:table-cell>
          <table:table-cell office:value-type="string">
            <text:p>GEPRINT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1</text:p>
          </table:table-cell>
          <table:table-cell office:value-type="date" office:date-value="2018-10-16">
            <text:p>16/10/2018</text:p>
          </table:table-cell>
          <table:table-cell office:value-type="float" office:value="29353">
            <text:p>$29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99">
            <text:p>168999</text:p>
          </table:table-cell>
          <table:table-cell office:value-type="string">
            <text:p>JEMOTOR <text:s text:c="42"/></text:p>
          </table:table-cell>
          <table:table-cell office:value-type="string">
            <text:p>JEMOTOR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2</text:p>
          </table:table-cell>
          <table:table-cell office:value-type="date" office:date-value="2018-10-16">
            <text:p>16/10/2018</text:p>
          </table:table-cell>
          <table:table-cell office:value-type="float" office:value="50370">
            <text:p>$50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66">
            <text:p>181666</text:p>
          </table:table-cell>
          <table:table-cell office:value-type="string">
            <text:p>MELOURD <text:s text:c="42"/></text:p>
          </table:table-cell>
          <table:table-cell office:value-type="string">
            <text:p>MELOURD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NP-00000028</text:p>
          </table:table-cell>
          <table:table-cell office:value-type="date" office:date-value="2018-10-16">
            <text:p>16/10/2018</text:p>
          </table:table-cell>
          <table:table-cell office:value-type="float" office:value="-94059">
            <text:p>-$94.05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45">
            <text:p>178845</text:p>
          </table:table-cell>
          <table:table-cell office:value-type="string">
            <text:p>LOBIKER <text:s text:c="42"/></text:p>
          </table:table-cell>
          <table:table-cell office:value-type="string">
            <text:p>LOBIKER <text:s text:c="32"/></text:p>
          </table:table-cell>
          <table:table-cell office:value-type="string">
            <text:p>UNDS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3</text:p>
          </table:table-cell>
          <table:table-cell office:value-type="date" office:date-value="2018-10-16">
            <text:p>16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83">
            <text:p>178683</text:p>
          </table:table-cell>
          <table:table-cell office:value-type="string">
            <text:p>LACARA <text:s text:c="43"/></text:p>
          </table:table-cell>
          <table:table-cell office:value-type="string">
            <text:p>LACARA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3</text:p>
          </table:table-cell>
          <table:table-cell office:value-type="date" office:date-value="2018-10-16">
            <text:p>16/10/2018</text:p>
          </table:table-cell>
          <table:table-cell office:value-type="float" office:value="76412">
            <text:p>$76.41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69">
            <text:p>178869</text:p>
          </table:table-cell>
          <table:table-cell office:value-type="string">
            <text:p>LOPAPERBM <text:s text:c="40"/></text:p>
          </table:table-cell>
          <table:table-cell office:value-type="string">
            <text:p>LOPAPERBM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4</text:p>
          </table:table-cell>
          <table:table-cell office:value-type="date" office:date-value="2018-10-16">
            <text:p>16/10/2018</text:p>
          </table:table-cell>
          <table:table-cell office:value-type="float" office:value="50370">
            <text:p>$50.3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27">
            <text:p>178827</text:p>
          </table:table-cell>
          <table:table-cell office:value-type="string">
            <text:p>LIPACK3 <text:s text:c="42"/></text:p>
          </table:table-cell>
          <table:table-cell office:value-type="string">
            <text:p>LIPACK3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5</text:p>
          </table:table-cell>
          <table:table-cell office:value-type="date" office:date-value="2018-10-16">
            <text:p>16/10/2018</text:p>
          </table:table-cell>
          <table:table-cell office:value-type="float" office:value="35244">
            <text:p>$35.244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6</text:p>
          </table:table-cell>
          <table:table-cell office:value-type="date" office:date-value="2018-10-16">
            <text:p>16/10/2018</text:p>
          </table:table-cell>
          <table:table-cell office:value-type="float" office:value="73882">
            <text:p>$73.88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70">
            <text:p>181670</text:p>
          </table:table-cell>
          <table:table-cell office:value-type="string">
            <text:p>MEMERCEPIQ <text:s text:c="39"/></text:p>
          </table:table-cell>
          <table:table-cell office:value-type="string">
            <text:p>MEMERCEPIQ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6</text:p>
          </table:table-cell>
          <table:table-cell office:value-type="date" office:date-value="2018-10-16">
            <text:p>16/10/2018</text:p>
          </table:table-cell>
          <table:table-cell office:value-type="float" office:value="67160">
            <text:p>$67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40">
            <text:p>178740</text:p>
          </table:table-cell>
          <table:table-cell office:value-type="string">
            <text:p>LEAGERAY <text:s text:c="41"/></text:p>
          </table:table-cell>
          <table:table-cell office:value-type="string">
            <text:p>LEAGERAY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6</text:p>
          </table:table-cell>
          <table:table-cell office:value-type="date" office:date-value="2018-10-16">
            <text:p>16/10/2018</text:p>
          </table:table-cell>
          <table:table-cell office:value-type="float" office:value="46992">
            <text:p>$46.99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593">
            <text:p>181593</text:p>
          </table:table-cell>
          <table:table-cell office:value-type="string">
            <text:p>LETIPTOP <text:s text:c="41"/></text:p>
          </table:table-cell>
          <table:table-cell office:value-type="string">
            <text:p>LETIPTOP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7</text:p>
          </table:table-cell>
          <table:table-cell office:value-type="date" office:date-value="2018-10-17">
            <text:p>17/10/2018</text:p>
          </table:table-cell>
          <table:table-cell office:value-type="float" office:value="68528">
            <text:p>$68.52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2195">
            <text:p>162195</text:p>
          </table:table-cell>
          <table:table-cell office:value-type="string">
            <text:p>GYBASE <text:s text:c="43"/></text:p>
          </table:table-cell>
          <table:table-cell office:value-type="string">
            <text:p>GYBASE <text:s text:c="33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8</text:p>
          </table:table-cell>
          <table:table-cell office:value-type="date" office:date-value="2018-10-17">
            <text:p>17/10/2018</text:p>
          </table:table-cell>
          <table:table-cell office:value-type="float" office:value="29957">
            <text:p>$29.95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10">
            <text:p>178810</text:p>
          </table:table-cell>
          <table:table-cell office:value-type="string">
            <text:p>LICAPWAF <text:s text:c="41"/></text:p>
          </table:table-cell>
          <table:table-cell office:value-type="string">
            <text:p>LICAPWAF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8</text:p>
          </table:table-cell>
          <table:table-cell office:value-type="date" office:date-value="2018-10-17">
            <text:p>17/10/2018</text:p>
          </table:table-cell>
          <table:table-cell office:value-type="float" office:value="55672">
            <text:p>$55.67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52">
            <text:p>178852</text:p>
          </table:table-cell>
          <table:table-cell office:value-type="string">
            <text:p>LOCKER <text:s text:c="43"/></text:p>
          </table:table-cell>
          <table:table-cell office:value-type="string">
            <text:p>LOCKER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149</text:p>
          </table:table-cell>
          <table:table-cell office:value-type="date" office:date-value="2018-10-17">
            <text:p>17/10/2018</text:p>
          </table:table-cell>
          <table:table-cell office:value-type="float" office:value="35235">
            <text:p>$35.23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8988">
            <text:p>168988</text:p>
          </table:table-cell>
          <table:table-cell office:value-type="string">
            <text:p>JEGRAIN <text:s text:c="42"/></text:p>
          </table:table-cell>
          <table:table-cell office:value-type="string">
            <text:p>JEGRAIN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7</text:p>
          </table:table-cell>
          <table:table-cell office:value-type="date" office:date-value="2018-10-06">
            <text:p>06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18">
            <text:p>178718</text:p>
          </table:table-cell>
          <table:table-cell office:value-type="string">
            <text:p>LAPIQUET <text:s text:c="41"/></text:p>
          </table:table-cell>
          <table:table-cell office:value-type="string">
            <text:p>LAPIQUE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8</text:p>
          </table:table-cell>
          <table:table-cell office:value-type="date" office:date-value="2018-10-06">
            <text:p>06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7">
            <text:p>178877</text:p>
          </table:table-cell>
          <table:table-cell office:value-type="string">
            <text:p>LOSLAW25 <text:s text:c="41"/></text:p>
          </table:table-cell>
          <table:table-cell office:value-type="string">
            <text:p>LOSLAW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8</text:p>
          </table:table-cell>
          <table:table-cell office:value-type="date" office:date-value="2018-10-06">
            <text:p>06/10/2018</text:p>
          </table:table-cell>
          <table:table-cell office:value-type="float" office:value="92353">
            <text:p>$92.35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62">
            <text:p>181662</text:p>
          </table:table-cell>
          <table:table-cell office:value-type="string">
            <text:p>MELANCOLIK <text:s text:c="39"/></text:p>
          </table:table-cell>
          <table:table-cell office:value-type="string">
            <text:p>MELANCOLIK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9</text:p>
          </table:table-cell>
          <table:table-cell office:value-type="date" office:date-value="2018-10-06">
            <text:p>06/10/2018</text:p>
          </table:table-cell>
          <table:table-cell office:value-type="float" office:value="125966">
            <text:p>$125.96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598">
            <text:p>181598</text:p>
          </table:table-cell>
          <table:table-cell office:value-type="string">
            <text:p>MA2METAL <text:s text:c="41"/></text:p>
          </table:table-cell>
          <table:table-cell office:value-type="string">
            <text:p>MA2METAL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39</text:p>
          </table:table-cell>
          <table:table-cell office:value-type="date" office:date-value="2018-10-06">
            <text:p>06/10/2018</text:p>
          </table:table-cell>
          <table:table-cell office:value-type="float" office:value="75546">
            <text:p>$75.54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24">
            <text:p>178724</text:p>
          </table:table-cell>
          <table:table-cell office:value-type="string">
            <text:p>LARIGOT <text:s text:c="42"/></text:p>
          </table:table-cell>
          <table:table-cell office:value-type="string">
            <text:p>LARIGOT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0</text:p>
          </table:table-cell>
          <table:table-cell office:value-type="date" office:date-value="2018-10-06">
            <text:p>06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77">
            <text:p>178877</text:p>
          </table:table-cell>
          <table:table-cell office:value-type="string">
            <text:p>LOSLAW25 <text:s text:c="41"/></text:p>
          </table:table-cell>
          <table:table-cell office:value-type="string">
            <text:p>LOSLAW25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0</text:p>
          </table:table-cell>
          <table:table-cell office:value-type="date" office:date-value="2018-10-06">
            <text:p>06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55">
            <text:p>169055</text:p>
          </table:table-cell>
          <table:table-cell office:value-type="string">
            <text:p>JOPRY <text:s text:c="44"/></text:p>
          </table:table-cell>
          <table:table-cell office:value-type="string">
            <text:p>JOPRY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1</text:p>
          </table:table-cell>
          <table:table-cell office:value-type="date" office:date-value="2018-10-06">
            <text:p>06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55">
            <text:p>145655</text:p>
          </table:table-cell>
          <table:table-cell office:value-type="string">
            <text:p>DOTALIA <text:s text:c="42"/></text:p>
          </table:table-cell>
          <table:table-cell office:value-type="string">
            <text:p>DOTALIA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2</text:p>
          </table:table-cell>
          <table:table-cell office:value-type="date" office:date-value="2018-10-06">
            <text:p>06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7">
            <text:p>181657</text:p>
          </table:table-cell>
          <table:table-cell office:value-type="string">
            <text:p>MECRUISES <text:s text:c="40"/></text:p>
          </table:table-cell>
          <table:table-cell office:value-type="string">
            <text:p>MECRUISES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3</text:p>
          </table:table-cell>
          <table:table-cell office:value-type="date" office:date-value="2018-10-06">
            <text:p>06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01">
            <text:p>169001</text:p>
          </table:table-cell>
          <table:table-cell office:value-type="string">
            <text:p>JENEUF <text:s text:c="43"/></text:p>
          </table:table-cell>
          <table:table-cell office:value-type="string">
            <text:p>JENEUF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4</text:p>
          </table:table-cell>
          <table:table-cell office:value-type="date" office:date-value="2018-10-06">
            <text:p>06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55">
            <text:p>169055</text:p>
          </table:table-cell>
          <table:table-cell office:value-type="string">
            <text:p>JOPRY <text:s text:c="44"/></text:p>
          </table:table-cell>
          <table:table-cell office:value-type="string">
            <text:p>JOPRY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4</text:p>
          </table:table-cell>
          <table:table-cell office:value-type="date" office:date-value="2018-10-06">
            <text:p>06/10/2018</text:p>
          </table:table-cell>
          <table:table-cell office:value-type="float" office:value="76465">
            <text:p>$76.4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28371">
            <text:p>28371</text:p>
          </table:table-cell>
          <table:table-cell office:value-type="string">
            <text:p>ROPLUS525732L <text:s text:c="36"/></text:p>
          </table:table-cell>
          <table:table-cell office:value-type="string">
            <text:p>ROPLUS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5</text:p>
          </table:table-cell>
          <table:table-cell office:value-type="date" office:date-value="2018-10-06">
            <text:p>06/10/2018</text:p>
          </table:table-cell>
          <table:table-cell office:value-type="float" office:value="109160">
            <text:p>$109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10">
            <text:p>178710</text:p>
          </table:table-cell>
          <table:table-cell office:value-type="string">
            <text:p>LALINMAG2 <text:s text:c="40"/></text:p>
          </table:table-cell>
          <table:table-cell office:value-type="string">
            <text:p>LALINMAG2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46</text:p>
          </table:table-cell>
          <table:table-cell office:value-type="date" office:date-value="2018-10-06">
            <text:p>06/10/2018</text:p>
          </table:table-cell>
          <table:table-cell office:value-type="float" office:value="170529">
            <text:p>$170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67">
            <text:p>169067</text:p>
          </table:table-cell>
          <table:table-cell office:value-type="string">
            <text:p>JUBILLY1 <text:s text:c="41"/></text:p>
          </table:table-cell>
          <table:table-cell office:value-type="string">
            <text:p>JUBILLY1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8</text:p>
          </table:table-cell>
          <table:table-cell office:value-type="date" office:date-value="2018-10-08">
            <text:p>08/10/2018</text:p>
          </table:table-cell>
          <table:table-cell office:value-type="float" office:value="41933">
            <text:p>$41.93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84">
            <text:p>178784</text:p>
          </table:table-cell>
          <table:table-cell office:value-type="string">
            <text:p>LEPARROT <text:s text:c="41"/></text:p>
          </table:table-cell>
          <table:table-cell office:value-type="string">
            <text:p>LEPARROT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8</text:p>
          </table:table-cell>
          <table:table-cell office:value-type="date" office:date-value="2018-10-08">
            <text:p>08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72">
            <text:p>181672</text:p>
          </table:table-cell>
          <table:table-cell office:value-type="string">
            <text:p>MENEUF <text:s text:c="43"/></text:p>
          </table:table-cell>
          <table:table-cell office:value-type="string">
            <text:p>MENEUF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8</text:p>
          </table:table-cell>
          <table:table-cell office:value-type="date" office:date-value="2018-10-08">
            <text:p>08/10/2018</text:p>
          </table:table-cell>
          <table:table-cell office:value-type="float" office:value="23471">
            <text:p>$23.471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51">
            <text:p>178751</text:p>
          </table:table-cell>
          <table:table-cell office:value-type="string">
            <text:p>LECOOL <text:s text:c="43"/></text:p>
          </table:table-cell>
          <table:table-cell office:value-type="string">
            <text:p>LECOOL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8</text:p>
          </table:table-cell>
          <table:table-cell office:value-type="date" office:date-value="2018-10-08">
            <text:p>08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51">
            <text:p>178751</text:p>
          </table:table-cell>
          <table:table-cell office:value-type="string">
            <text:p>LECOOL <text:s text:c="43"/></text:p>
          </table:table-cell>
          <table:table-cell office:value-type="string">
            <text:p>LECOOL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8</text:p>
          </table:table-cell>
          <table:table-cell office:value-type="date" office:date-value="2018-10-08">
            <text:p>08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63">
            <text:p>178763</text:p>
          </table:table-cell>
          <table:table-cell office:value-type="string">
            <text:p>LEGRAPH <text:s text:c="42"/></text:p>
          </table:table-cell>
          <table:table-cell office:value-type="string">
            <text:p>LEGRAPH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8</text:p>
          </table:table-cell>
          <table:table-cell office:value-type="date" office:date-value="2018-10-08">
            <text:p>08/10/2018</text:p>
          </table:table-cell>
          <table:table-cell office:value-type="float" office:value="33529">
            <text:p>$33.52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51">
            <text:p>178751</text:p>
          </table:table-cell>
          <table:table-cell office:value-type="string">
            <text:p>LECOOL <text:s text:c="43"/></text:p>
          </table:table-cell>
          <table:table-cell office:value-type="string">
            <text:p>LECOOL <text:s text:c="33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8</text:p>
          </table:table-cell>
          <table:table-cell office:value-type="date" office:date-value="2018-10-08">
            <text:p>08/10/2018</text:p>
          </table:table-cell>
          <table:table-cell office:value-type="float" office:value="50336">
            <text:p>$50.33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65">
            <text:p>181665</text:p>
          </table:table-cell>
          <table:table-cell office:value-type="string">
            <text:p>MELINRAY <text:s text:c="41"/></text:p>
          </table:table-cell>
          <table:table-cell office:value-type="string">
            <text:p>MELINRAY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8</text:p>
          </table:table-cell>
          <table:table-cell office:value-type="date" office:date-value="2018-10-08">
            <text:p>08/10/2018</text:p>
          </table:table-cell>
          <table:table-cell office:value-type="float" office:value="50336">
            <text:p>$50.33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72">
            <text:p>178772</text:p>
          </table:table-cell>
          <table:table-cell office:value-type="string">
            <text:p>LEJACQUA <text:s text:c="41"/></text:p>
          </table:table-cell>
          <table:table-cell office:value-type="string">
            <text:p>LEJACQUA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59</text:p>
          </table:table-cell>
          <table:table-cell office:value-type="date" office:date-value="2018-10-08">
            <text:p>08/10/2018</text:p>
          </table:table-cell>
          <table:table-cell office:value-type="float" office:value="67160">
            <text:p>$67.16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48">
            <text:p>178848</text:p>
          </table:table-cell>
          <table:table-cell office:value-type="string">
            <text:p>LOBLUEBM <text:s text:c="41"/></text:p>
          </table:table-cell>
          <table:table-cell office:value-type="string">
            <text:p>LOBLUEBM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0</text:p>
          </table:table-cell>
          <table:table-cell office:value-type="date" office:date-value="2018-10-08">
            <text:p>08/10/2018</text:p>
          </table:table-cell>
          <table:table-cell office:value-type="float" office:value="83949">
            <text:p>$83.949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53">
            <text:p>181653</text:p>
          </table:table-cell>
          <table:table-cell office:value-type="string">
            <text:p>MEBELVEST <text:s text:c="40"/></text:p>
          </table:table-cell>
          <table:table-cell office:value-type="string">
            <text:p>MEBELVES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1</text:p>
          </table:table-cell>
          <table:table-cell office:value-type="date" office:date-value="2018-10-08">
            <text:p>08/10/2018</text:p>
          </table:table-cell>
          <table:table-cell office:value-type="float" office:value="151177">
            <text:p>$151.177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71">
            <text:p>169071</text:p>
          </table:table-cell>
          <table:table-cell office:value-type="string">
            <text:p>JUCOLOR <text:s text:c="42"/></text:p>
          </table:table-cell>
          <table:table-cell office:value-type="string">
            <text:p>JUCOLOR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2</text:p>
          </table:table-cell>
          <table:table-cell office:value-type="date" office:date-value="2018-10-08">
            <text:p>08/10/2018</text:p>
          </table:table-cell>
          <table:table-cell office:value-type="float" office:value="117588">
            <text:p>$117.58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889">
            <text:p>178889</text:p>
          </table:table-cell>
          <table:table-cell office:value-type="string">
            <text:p>LUMAXOU <text:s text:c="42"/></text:p>
          </table:table-cell>
          <table:table-cell office:value-type="string">
            <text:p>LUMAXOU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3</text:p>
          </table:table-cell>
          <table:table-cell office:value-type="date" office:date-value="2018-10-08">
            <text:p>08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786">
            <text:p>178786</text:p>
          </table:table-cell>
          <table:table-cell office:value-type="string">
            <text:p>LEPOWER <text:s text:c="42"/></text:p>
          </table:table-cell>
          <table:table-cell office:value-type="string">
            <text:p>LEPOWER <text:s text:c="32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3</text:p>
          </table:table-cell>
          <table:table-cell office:value-type="date" office:date-value="2018-10-08">
            <text:p>08/10/2018</text:p>
          </table:table-cell>
          <table:table-cell office:value-type="float" office:value="41933">
            <text:p>$41.933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81685">
            <text:p>181685</text:p>
          </table:table-cell>
          <table:table-cell office:value-type="string">
            <text:p>MERELATEE <text:s text:c="40"/></text:p>
          </table:table-cell>
          <table:table-cell office:value-type="string">
            <text:p>MERELATEE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4</text:p>
          </table:table-cell>
          <table:table-cell office:value-type="date" office:date-value="2018-10-08">
            <text:p>08/10/2018</text:p>
          </table:table-cell>
          <table:table-cell office:value-type="float" office:value="75546">
            <text:p>$75.546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78661">
            <text:p>178661</text:p>
          </table:table-cell>
          <table:table-cell office:value-type="string">
            <text:p>AJEINJECT <text:s text:c="40"/></text:p>
          </table:table-cell>
          <table:table-cell office:value-type="string">
            <text:p>AJEINJECT <text:s text:c="30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5</text:p>
          </table:table-cell>
          <table:table-cell office:value-type="date" office:date-value="2018-10-08">
            <text:p>08/10/2018</text:p>
          </table:table-cell>
          <table:table-cell office:value-type="float" office:value="58765">
            <text:p>$58.76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69054">
            <text:p>169054</text:p>
          </table:table-cell>
          <table:table-cell office:value-type="string">
            <text:p>JOPP <text:s text:c="45"/></text:p>
          </table:table-cell>
          <table:table-cell office:value-type="string">
            <text:p>JOPP <text:s text:c="35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6</text:p>
          </table:table-cell>
          <table:table-cell office:value-type="date" office:date-value="2018-10-08">
            <text:p>08/10/2018</text:p>
          </table:table-cell>
          <table:table-cell office:value-type="float" office:value="41118">
            <text:p>$41.11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64">
            <text:p>145664</text:p>
          </table:table-cell>
          <table:table-cell office:value-type="string">
            <text:p>LECOLRAYEB <text:s text:c="39"/></text:p>
          </table:table-cell>
          <table:table-cell office:value-type="string">
            <text:p>LECOLRAYEB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FP-00001067</text:p>
          </table:table-cell>
          <table:table-cell office:value-type="date" office:date-value="2018-10-08">
            <text:p>08/10/2018</text:p>
          </table:table-cell>
          <table:table-cell office:value-type="float" office:value="76412">
            <text:p>$76.41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145655">
            <text:p>145655</text:p>
          </table:table-cell>
          <table:table-cell office:value-type="string">
            <text:p>DOTALIA <text:s text:c="42"/></text:p>
          </table:table-cell>
          <table:table-cell office:value-type="string">
            <text:p>DOTALIA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 text:c="2"/>NA - NO APLICA </text:p>
          </table:table-cell>
          <table:table-cell/>
          <table:table-cell table:style-name="Default"/>
          <table:table-cell office:value-type="float" office:value="1415566">
            <text:p>$1.415.566,00</text:p>
          </table:table-cell>
          <table:table-cell table:number-columns-repeated="7"/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63</text:p>
          </table:table-cell>
          <table:table-cell office:value-type="date" office:date-value="2018-10-07">
            <text:p>07/10/2018</text:p>
          </table:table-cell>
          <table:table-cell office:value-type="float" office:value="100000">
            <text:p>$100.00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59</text:p>
          </table:table-cell>
          <table:table-cell office:value-type="date" office:date-value="2018-09-29">
            <text:p>29/09/2018</text:p>
          </table:table-cell>
          <table:table-cell office:value-type="float" office:value="38145">
            <text:p>$38.145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59</text:p>
          </table:table-cell>
          <table:table-cell office:value-type="date" office:date-value="2018-09-29">
            <text:p>29/09/2018</text:p>
          </table:table-cell>
          <table:table-cell office:value-type="float" office:value="31002">
            <text:p>$31.002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59</text:p>
          </table:table-cell>
          <table:table-cell office:value-type="date" office:date-value="2018-09-29">
            <text:p>29/09/2018</text:p>
          </table:table-cell>
          <table:table-cell office:value-type="float" office:value="29304">
            <text:p>$29.304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60</text:p>
          </table:table-cell>
          <table:table-cell office:value-type="date" office:date-value="2018-09-29">
            <text:p>29/09/2018</text:p>
          </table:table-cell>
          <table:table-cell office:value-type="float" office:value="283290">
            <text:p>$283.29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58</text:p>
          </table:table-cell>
          <table:table-cell office:value-type="date" office:date-value="2018-09-28">
            <text:p>28/09/2018</text:p>
          </table:table-cell>
          <table:table-cell office:value-type="float" office:value="59478">
            <text:p>$59.47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65</text:p>
          </table:table-cell>
          <table:table-cell office:value-type="date" office:date-value="2018-10-13">
            <text:p>13/10/2018</text:p>
          </table:table-cell>
          <table:table-cell office:value-type="float" office:value="34671">
            <text:p>$34.671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66</text:p>
          </table:table-cell>
          <table:table-cell office:value-type="date" office:date-value="2018-10-13">
            <text:p>13/10/2018</text:p>
          </table:table-cell>
          <table:table-cell office:value-type="float" office:value="65940">
            <text:p>$65.94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66</text:p>
          </table:table-cell>
          <table:table-cell office:value-type="date" office:date-value="2018-10-13">
            <text:p>13/10/2018</text:p>
          </table:table-cell>
          <table:table-cell office:value-type="float" office:value="49900">
            <text:p>$49.90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67</text:p>
          </table:table-cell>
          <table:table-cell office:value-type="date" office:date-value="2018-10-14">
            <text:p>14/10/2018</text:p>
          </table:table-cell>
          <table:table-cell office:value-type="float" office:value="50328">
            <text:p>$50.328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61</text:p>
          </table:table-cell>
          <table:table-cell office:value-type="date" office:date-value="2018-10-02">
            <text:p>02/10/2018</text:p>
          </table:table-cell>
          <table:table-cell office:value-type="float" office:value="100000">
            <text:p>$100.00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75900">
            <text:p>75900</text:p>
          </table:table-cell>
          <table:table-cell office:value-type="string">
            <text:p>CONFE <text:s text:c="44"/></text:p>
          </table:table-cell>
          <table:table-cell office:value-type="string">
            <text:p>RECAUDO CONFE Y RAPICREDI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62</text:p>
          </table:table-cell>
          <table:table-cell office:value-type="date" office:date-value="2018-10-02">
            <text:p>02/10/2018</text:p>
          </table:table-cell>
          <table:table-cell office:value-type="float" office:value="204000">
            <text:p>$204.00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75900">
            <text:p>75900</text:p>
          </table:table-cell>
          <table:table-cell office:value-type="string">
            <text:p>CONFE <text:s text:c="44"/></text:p>
          </table:table-cell>
          <table:table-cell office:value-type="string">
            <text:p>RECAUDO CONFE Y RAPICREDI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62</text:p>
          </table:table-cell>
          <table:table-cell office:value-type="date" office:date-value="2018-10-02">
            <text:p>02/10/2018</text:p>
          </table:table-cell>
          <table:table-cell office:value-type="float" office:value="206564">
            <text:p>$206.564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office:value-type="float" office:value="75900">
            <text:p>75900</text:p>
          </table:table-cell>
          <table:table-cell office:value-type="string">
            <text:p>CONFE <text:s text:c="44"/></text:p>
          </table:table-cell>
          <table:table-cell office:value-type="string">
            <text:p>RECAUDO CONFE Y RAPICREDI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57</text:p>
          </table:table-cell>
          <table:table-cell office:value-type="date" office:date-value="2018-09-26">
            <text:p>26/09/2018</text:p>
          </table:table-cell>
          <table:table-cell office:value-type="float" office:value="64474">
            <text:p>$64.474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R-00000064</text:p>
          </table:table-cell>
          <table:table-cell office:value-type="date" office:date-value="2018-10-08">
            <text:p>08/10/2018</text:p>
          </table:table-cell>
          <table:table-cell office:value-type="float" office:value="98470">
            <text:p>$98.470,00</text:p>
          </table:table-cell>
          <table:table-cell office:value-type="string">
            <text:p>Aprobado</text:p>
          </table:table-cell>
          <table:table-cell/>
          <table:table-cell office:value-type="string">
            <text:p>ML513</text:p>
          </table:table-cell>
          <table:table-cell table:number-columns-repeated="2" office:value-type="float" office:value="149352">
            <text:p>149352</text:p>
          </table:table-cell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10:26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26:26.93</meta:creation-date>
    <dc:date>2018-10-18T10:26:46.27</dc:date>
    <meta:editing-duration>PT19S</meta:editing-duration>
    <meta:editing-cycles>1</meta:editing-cycles>
    <meta:document-statistic meta:table-count="3" meta:cell-count="4091" meta:object-count="0"/>
    <meta:generator>OpenOffice/4.1.5$Win32 OpenOffice.org_project/415m1$Build-9789</meta:generator>
  </office:meta>
</office:document-meta>
</file>