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140"/>
  </office:automatic-styles>
  <office:body>
    <office:spreadsheet>
      <table:table table:name="Hoja2" table:style-name="ta1" table:print="false">
        <table:table-column table:style-name="co1" table:number-columns-repeated="17" table:default-cell-style-name="Default"/>
        <table:table-row table:style-name="ro1">
          <table:table-cell office:value-type="string">
            <text:p>C.O.</text:p>
          </table:table-cell>
          <table:table-cell office:value-type="string">
            <text:p>Nro documento</text:p>
          </table:table-cell>
          <table:table-cell office:value-type="string">
            <text:p>Fecha</text:p>
          </table:table-cell>
          <table:table-cell office:value-type="string">
            <text:p>Estado</text:p>
          </table:table-cell>
          <table:table-cell office:value-type="string">
            <text:p>Razón social cliente factura</text:p>
          </table:table-cell>
          <table:table-cell office:value-type="string">
            <text:p>Vendedor</text:p>
          </table:table-cell>
          <table:table-cell office:value-type="string">
            <text:p>Valor neto </text:p>
          </table:table-cell>
          <table:table-cell office:value-type="string">
            <text:p>Bodega</text:p>
          </table:table-cell>
          <table:table-cell office:value-type="string">
            <text:p>Item</text:p>
          </table:table-cell>
          <table:table-cell office:value-type="string">
            <text:p>Promoción</text:p>
          </table:table-cell>
          <table:table-cell office:value-type="string">
            <text:p>Referencia</text:p>
          </table:table-cell>
          <table:table-cell office:value-type="string">
            <text:p>Desc. detalle ext. 2</text:p>
          </table:table-cell>
          <table:table-cell office:value-type="string">
            <text:p>Desc. detalle ext. 1</text:p>
          </table:table-cell>
          <table:table-cell office:value-type="string">
            <text:p>Desc. item</text:p>
          </table:table-cell>
          <table:table-cell office:value-type="string">
            <text:p>U.M. inv.</text:p>
          </table:table-cell>
          <table:table-cell office:value-type="string">
            <text:p>Cantidad inv.</text:p>
          </table:table-cell>
          <table:table-cell office:value-type="string">
            <text:p>Valor subtotal </text:p>
          </table:table-cell>
        </table:table-row>
        <table:table-row table:style-name="ro1">
          <table:table-cell office:value-type="string">
            <text:p><text:s text:c="2"/>NA - NO APLICA </text:p>
          </table:table-cell>
          <table:table-cell table:number-columns-repeated="5"/>
          <table:table-cell table:style-name="ce2" office:value-type="float" office:value="1637522">
            <text:p>$1.637.522,00</text:p>
          </table:table-cell>
          <table:table-cell table:number-columns-repeated="8"/>
          <table:table-cell office:value-type="float" office:value="18">
            <text:p>18</text:p>
          </table:table-cell>
          <table:table-cell table:style-name="ce2" office:value-type="float" office:value="1637522">
            <text:p>$1.637.52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18</text:p>
          </table:table-cell>
          <table:table-cell table:style-name="ce1" office:value-type="date" office:date-value="2018-10-17">
            <text:p>17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35951">
            <text:p>$35.951,00</text:p>
          </table:table-cell>
          <table:table-cell office:value-type="string">
            <text:p>ML211</text:p>
          </table:table-cell>
          <table:table-cell office:value-type="float" office:value="75900">
            <text:p>75900</text:p>
          </table:table-cell>
          <table:table-cell/>
          <table:table-cell office:value-type="string">
            <text:p>CONFE <text:s text:c="44"/></text:p>
          </table:table-cell>
          <table:table-cell table:number-columns-repeated="2"/>
          <table:table-cell office:value-type="string">
            <text:p>RECAUDO CONFE Y RAPICREDI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35951">
            <text:p>$35.95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06</text:p>
          </table:table-cell>
          <table:table-cell table:style-name="ce1" office:value-type="date" office:date-value="2018-10-05">
            <text:p>05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66000">
            <text:p>$66.000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66000">
            <text:p>$66.00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11</text:p>
          </table:table-cell>
          <table:table-cell table:style-name="ce1" office:value-type="date" office:date-value="2018-10-13">
            <text:p>13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120900">
            <text:p>$120.900,00</text:p>
          </table:table-cell>
          <table:table-cell office:value-type="string">
            <text:p>ML211</text:p>
          </table:table-cell>
          <table:table-cell office:value-type="float" office:value="75900">
            <text:p>75900</text:p>
          </table:table-cell>
          <table:table-cell/>
          <table:table-cell office:value-type="string">
            <text:p>CONFE <text:s text:c="44"/></text:p>
          </table:table-cell>
          <table:table-cell table:number-columns-repeated="2"/>
          <table:table-cell office:value-type="string">
            <text:p>RECAUDO CONFE Y RAPICREDI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20900">
            <text:p>$120.90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12</text:p>
          </table:table-cell>
          <table:table-cell table:style-name="ce1" office:value-type="date" office:date-value="2018-10-13">
            <text:p>13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79563">
            <text:p>$79.563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79563">
            <text:p>$79.563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13</text:p>
          </table:table-cell>
          <table:table-cell table:style-name="ce1" office:value-type="date" office:date-value="2018-10-13">
            <text:p>13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36000">
            <text:p>$36.000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36000">
            <text:p>$36.00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15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150000">
            <text:p>$150.000,00</text:p>
          </table:table-cell>
          <table:table-cell office:value-type="string">
            <text:p>ML211</text:p>
          </table:table-cell>
          <table:table-cell office:value-type="float" office:value="75900">
            <text:p>75900</text:p>
          </table:table-cell>
          <table:table-cell/>
          <table:table-cell office:value-type="string">
            <text:p>CONFE <text:s text:c="44"/></text:p>
          </table:table-cell>
          <table:table-cell table:number-columns-repeated="2"/>
          <table:table-cell office:value-type="string">
            <text:p>RECAUDO CONFE Y RAPICREDI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50000">
            <text:p>$150.00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16</text:p>
          </table:table-cell>
          <table:table-cell table:style-name="ce1" office:value-type="date" office:date-value="2018-10-16">
            <text:p>16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44044">
            <text:p>$44.044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44044">
            <text:p>$44.04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17</text:p>
          </table:table-cell>
          <table:table-cell table:style-name="ce1" office:value-type="date" office:date-value="2018-10-16">
            <text:p>16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20000">
            <text:p>$120.000,00</text:p>
          </table:table-cell>
          <table:table-cell office:value-type="string">
            <text:p>ML211</text:p>
          </table:table-cell>
          <table:table-cell office:value-type="float" office:value="75900">
            <text:p>75900</text:p>
          </table:table-cell>
          <table:table-cell/>
          <table:table-cell office:value-type="string">
            <text:p>CONFE <text:s text:c="44"/></text:p>
          </table:table-cell>
          <table:table-cell table:number-columns-repeated="2"/>
          <table:table-cell office:value-type="string">
            <text:p>RECAUDO CONFE Y RAPICREDI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20000">
            <text:p>$120.00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10</text:p>
          </table:table-cell>
          <table:table-cell table:style-name="ce1" office:value-type="date" office:date-value="2018-10-10">
            <text:p>10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97000">
            <text:p>$97.000,00</text:p>
          </table:table-cell>
          <table:table-cell office:value-type="string">
            <text:p>ML211</text:p>
          </table:table-cell>
          <table:table-cell office:value-type="float" office:value="75900">
            <text:p>75900</text:p>
          </table:table-cell>
          <table:table-cell/>
          <table:table-cell office:value-type="string">
            <text:p>CONFE <text:s text:c="44"/></text:p>
          </table:table-cell>
          <table:table-cell table:number-columns-repeated="2"/>
          <table:table-cell office:value-type="string">
            <text:p>RECAUDO CONFE Y RAPICREDI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97000">
            <text:p>$97.00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08</text:p>
          </table:table-cell>
          <table:table-cell table:style-name="ce1" office:value-type="date" office:date-value="2018-10-08">
            <text:p>08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45620">
            <text:p>$45.620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45620">
            <text:p>$45.62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02</text:p>
          </table:table-cell>
          <table:table-cell table:style-name="ce1" office:value-type="date" office:date-value="2018-10-02">
            <text:p>02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177808">
            <text:p>$177.808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77808">
            <text:p>$177.808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03</text:p>
          </table:table-cell>
          <table:table-cell table:style-name="ce1" office:value-type="date" office:date-value="2018-10-02">
            <text:p>02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175961">
            <text:p>$175.961,00</text:p>
          </table:table-cell>
          <table:table-cell office:value-type="string">
            <text:p>ML211</text:p>
          </table:table-cell>
          <table:table-cell office:value-type="float" office:value="75900">
            <text:p>75900</text:p>
          </table:table-cell>
          <table:table-cell/>
          <table:table-cell office:value-type="string">
            <text:p>CONFE <text:s text:c="44"/></text:p>
          </table:table-cell>
          <table:table-cell table:number-columns-repeated="2"/>
          <table:table-cell office:value-type="string">
            <text:p>RECAUDO CONFE Y RAPICREDI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75961">
            <text:p>$175.96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09</text:p>
          </table:table-cell>
          <table:table-cell table:style-name="ce1" office:value-type="date" office:date-value="2018-10-09">
            <text:p>09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50000">
            <text:p>$50.000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50000">
            <text:p>$50.00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07</text:p>
          </table:table-cell>
          <table:table-cell table:style-name="ce1" office:value-type="date" office:date-value="2018-10-07">
            <text:p>07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32168">
            <text:p>$32.168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32168">
            <text:p>$32.168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04</text:p>
          </table:table-cell>
          <table:table-cell table:style-name="ce1" office:value-type="date" office:date-value="2018-10-03">
            <text:p>03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126000">
            <text:p>$126.000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26000">
            <text:p>$126.00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05</text:p>
          </table:table-cell>
          <table:table-cell table:style-name="ce1" office:value-type="date" office:date-value="2018-10-03">
            <text:p>03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116240">
            <text:p>$116.240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16240">
            <text:p>$116.24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14</text:p>
          </table:table-cell>
          <table:table-cell table:style-name="ce1" office:value-type="date" office:date-value="2018-10-14">
            <text:p>14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104267">
            <text:p>$104.267,00</text:p>
          </table:table-cell>
          <table:table-cell office:value-type="string">
            <text:p>ML211</text:p>
          </table:table-cell>
          <table:table-cell office:value-type="float" office:value="75900">
            <text:p>75900</text:p>
          </table:table-cell>
          <table:table-cell/>
          <table:table-cell office:value-type="string">
            <text:p>CONFE <text:s text:c="44"/></text:p>
          </table:table-cell>
          <table:table-cell table:number-columns-repeated="2"/>
          <table:table-cell office:value-type="string">
            <text:p>RECAUDO CONFE Y RAPICREDIT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04267">
            <text:p>$104.26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SR-00000001</text:p>
          </table:table-cell>
          <table:table-cell table:style-name="ce1" office:value-type="date" office:date-value="2018-10-01">
            <text:p>01/10/2018</text:p>
          </table:table-cell>
          <table:table-cell office:value-type="string">
            <text:p>Aprobado</text:p>
          </table:table-cell>
          <table:table-cell/>
          <table:table-cell office:value-type="float" office:value="1128482949">
            <text:p>1128482949</text:p>
          </table:table-cell>
          <table:table-cell table:style-name="ce2" office:value-type="float" office:value="60000">
            <text:p>$60.000,00</text:p>
          </table:table-cell>
          <table:table-cell office:value-type="string">
            <text:p>ML211</text:p>
          </table:table-cell>
          <table:table-cell office:value-type="float" office:value="149352">
            <text:p>149352</text:p>
          </table:table-cell>
          <table:table-cell/>
          <table:table-cell office:value-type="float" office:value="149352">
            <text:p>149352</text:p>
          </table:table-cell>
          <table:table-cell table:number-columns-repeated="2"/>
          <table:table-cell office:value-type="string">
            <text:p>RECAUDO SISTECREDITO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60000">
            <text:p>$60.000,00</text:p>
          </table:table-cell>
        </table:table-row>
        <table:table-row table:style-name="ro1">
          <table:table-cell office:value-type="string">
            <text:p><text:s text:c="2"/>NWB - NEW BALANCE </text:p>
          </table:table-cell>
          <table:table-cell table:number-columns-repeated="5"/>
          <table:table-cell table:style-name="ce2" office:value-type="float" office:value="26760275">
            <text:p>$26.760.275,00</text:p>
          </table:table-cell>
          <table:table-cell table:number-columns-repeated="8"/>
          <table:table-cell office:value-type="float" office:value="96">
            <text:p>96</text:p>
          </table:table-cell>
          <table:table-cell table:style-name="ce2" office:value-type="float" office:value="22487621">
            <text:p>$22.487.62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1</text:p>
          </table:table-cell>
          <table:table-cell table:style-name="ce1" office:value-type="date" office:date-value="2018-09-29">
            <text:p>29/09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14900">
            <text:p>$314.900,00</text:p>
          </table:table-cell>
          <table:table-cell office:value-type="string">
            <text:p>ML211</text:p>
          </table:table-cell>
          <table:table-cell office:value-type="float" office:value="185120">
            <text:p>185120</text:p>
          </table:table-cell>
          <table:table-cell/>
          <table:table-cell office:value-type="string">
            <text:p>ML574BPA <text:s text:c="41"/></text:p>
          </table:table-cell>
          <table:table-cell office:value-type="string">
            <text:p>T/8 <text:s text:c="5"/></text:p>
          </table:table-cell>
          <table:table-cell office:value-type="string">
            <text:p>BLACK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4622">
            <text:p>$264.62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1</text:p>
          </table:table-cell>
          <table:table-cell table:style-name="ce1" office:value-type="date" office:date-value="2018-09-29">
            <text:p>29/09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65">
            <text:p>185165</text:p>
          </table:table-cell>
          <table:table-cell/>
          <table:table-cell office:value-type="string">
            <text:p>WL574KSE <text:s text:c="41"/></text:p>
          </table:table-cell>
          <table:table-cell office:value-type="string">
            <text:p>T/6,5 <text:s text:c="3"/></text:p>
          </table:table-cell>
          <table:table-cell office:value-type="string">
            <text:p>SHELL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2</text:p>
          </table:table-cell>
          <table:table-cell table:style-name="ce1" office:value-type="date" office:date-value="2018-09-29">
            <text:p>29/09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490000">
            <text:p>$490.000,00</text:p>
          </table:table-cell>
          <table:table-cell office:value-type="string">
            <text:p>ML211</text:p>
          </table:table-cell>
          <table:table-cell office:value-type="float" office:value="185117">
            <text:p>185117</text:p>
          </table:table-cell>
          <table:table-cell/>
          <table:table-cell office:value-type="string">
            <text:p>M880BK8 <text:s text:c="42"/></text:p>
          </table:table-cell>
          <table:table-cell office:value-type="string">
            <text:p>T/9 <text:s text:c="5"/></text:p>
          </table:table-cell>
          <table:table-cell office:value-type="string">
            <text:p>WHITE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411765">
            <text:p>$411.765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3</text:p>
          </table:table-cell>
          <table:table-cell table:style-name="ce1" office:value-type="date" office:date-value="2018-09-29">
            <text:p>29/09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85000">
            <text:p>$385.000,00</text:p>
          </table:table-cell>
          <table:table-cell office:value-type="string">
            <text:p>ML211</text:p>
          </table:table-cell>
          <table:table-cell office:value-type="float" office:value="185132">
            <text:p>185132</text:p>
          </table:table-cell>
          <table:table-cell/>
          <table:table-cell office:value-type="string">
            <text:p>MS247LT <text:s text:c="42"/></text:p>
          </table:table-cell>
          <table:table-cell office:value-type="string">
            <text:p>T/9,5 <text:s text:c="3"/></text:p>
          </table:table-cell>
          <table:table-cell office:value-type="string">
            <text:p>GALAXY <text:s text:c="2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323529">
            <text:p>$323.52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4</text:p>
          </table:table-cell>
          <table:table-cell table:style-name="ce1" office:value-type="date" office:date-value="2018-09-29">
            <text:p>29/09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61">
            <text:p>185161</text:p>
          </table:table-cell>
          <table:table-cell/>
          <table:table-cell office:value-type="string">
            <text:p>WL574FLC <text:s text:c="41"/></text:p>
          </table:table-cell>
          <table:table-cell office:value-type="string">
            <text:p>T/6,5 <text:s text:c="3"/></text:p>
          </table:table-cell>
          <table:table-cell office:value-type="string">
            <text:p>WHITE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4</text:p>
          </table:table-cell>
          <table:table-cell table:style-name="ce1" office:value-type="date" office:date-value="2018-09-29">
            <text:p>29/09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59">
            <text:p>185159</text:p>
          </table:table-cell>
          <table:table-cell/>
          <table:table-cell office:value-type="string">
            <text:p>WL574FLA <text:s text:c="41"/></text:p>
          </table:table-cell>
          <table:table-cell office:value-type="string">
            <text:p>T/6,5 <text:s text:c="3"/></text:p>
          </table:table-cell>
          <table:table-cell office:value-type="string">
            <text:p>ALABASTER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4</text:p>
          </table:table-cell>
          <table:table-cell table:style-name="ce1" office:value-type="date" office:date-value="2018-09-29">
            <text:p>29/09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289900">
            <text:p>$289.900,00</text:p>
          </table:table-cell>
          <table:table-cell office:value-type="string">
            <text:p>ML211</text:p>
          </table:table-cell>
          <table:table-cell office:value-type="float" office:value="179979">
            <text:p>179979</text:p>
          </table:table-cell>
          <table:table-cell/>
          <table:table-cell office:value-type="string">
            <text:p>U220DA-D <text:s text:c="41"/></text:p>
          </table:table-cell>
          <table:table-cell office:value-type="string">
            <text:p>T/9,5 <text:s text:c="3"/></text:p>
          </table:table-cell>
          <table:table-cell office:value-type="string">
            <text:p>WHITE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43614">
            <text:p>$243.61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4</text:p>
          </table:table-cell>
          <table:table-cell table:style-name="ce1" office:value-type="date" office:date-value="2018-09-29">
            <text:p>29/09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236000">
            <text:p>$236.000,00</text:p>
          </table:table-cell>
          <table:table-cell office:value-type="string">
            <text:p>ML211</text:p>
          </table:table-cell>
          <table:table-cell office:value-type="float" office:value="185097">
            <text:p>185097</text:p>
          </table:table-cell>
          <table:table-cell/>
          <table:table-cell office:value-type="string">
            <text:p>GC574BN <text:s text:c="42"/></text:p>
          </table:table-cell>
          <table:table-cell office:value-type="string">
            <text:p>T/5 <text:s text:c="5"/></text:p>
          </table:table-cell>
          <table:table-cell office:value-type="string">
            <text:p>NAVY <text:s text:c="4"/></text:p>
          </table:table-cell>
          <table:table-cell office:value-type="string">
            <text:p>ZAPATILLA JUVENIL <text:s text:c="22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98319">
            <text:p>$1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2</text:p>
          </table:table-cell>
          <table:table-cell table:style-name="ce1" office:value-type="date" office:date-value="2018-10-02">
            <text:p>0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71940">
            <text:p>$71.940,00</text:p>
          </table:table-cell>
          <table:table-cell office:value-type="string">
            <text:p>ML211</text:p>
          </table:table-cell>
          <table:table-cell office:value-type="float" office:value="179655">
            <text:p>179655</text:p>
          </table:table-cell>
          <table:table-cell office:value-type="string">
            <text:p>10558642-40% EMPLEADOS EDM</text:p>
          </table:table-cell>
          <table:table-cell office:value-type="string">
            <text:p>WT81145 <text:s text:c="42"/></text:p>
          </table:table-cell>
          <table:table-cell office:value-type="string">
            <text:p>T/S <text:s text:c="5"/></text:p>
          </table:table-cell>
          <table:table-cell office:value-type="string">
            <text:p>MULTI <text:s text:c="3"/></text:p>
          </table:table-cell>
          <table:table-cell office:value-type="string">
            <text:p>CAMISETA M/C DE MUJER <text:s text:c="18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60454">
            <text:p>$60.45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5</text:p>
          </table:table-cell>
          <table:table-cell table:style-name="ce1" office:value-type="date" office:date-value="2018-09-30">
            <text:p>30/09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55000">
            <text:p>$355.000,00</text:p>
          </table:table-cell>
          <table:table-cell office:value-type="string">
            <text:p>ML211</text:p>
          </table:table-cell>
          <table:table-cell office:value-type="float" office:value="185166">
            <text:p>185166</text:p>
          </table:table-cell>
          <table:table-cell/>
          <table:table-cell office:value-type="string">
            <text:p>WL574NBK <text:s text:c="41"/></text:p>
          </table:table-cell>
          <table:table-cell office:value-type="string">
            <text:p>T/7,5 <text:s text:c="3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8319">
            <text:p>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23</text:p>
          </table:table-cell>
          <table:table-cell table:style-name="ce1" office:value-type="date" office:date-value="2018-10-04">
            <text:p>04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50000">
            <text:p>$350.000,00</text:p>
          </table:table-cell>
          <table:table-cell office:value-type="string">
            <text:p>ML211</text:p>
          </table:table-cell>
          <table:table-cell office:value-type="float" office:value="183877">
            <text:p>183877</text:p>
          </table:table-cell>
          <table:table-cell/>
          <table:table-cell office:value-type="string">
            <text:p>WFL5KPP <text:s text:c="42"/></text:p>
          </table:table-cell>
          <table:table-cell office:value-type="string">
            <text:p>T/7 <text:s text:c="5"/></text:p>
          </table:table-cell>
          <table:table-cell office:value-type="string">
            <text:p>LIGHTPINK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4118">
            <text:p>$294.118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24</text:p>
          </table:table-cell>
          <table:table-cell table:style-name="ce1" office:value-type="date" office:date-value="2018-10-04">
            <text:p>04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55000">
            <text:p>$355.000,00</text:p>
          </table:table-cell>
          <table:table-cell office:value-type="string">
            <text:p>ML211</text:p>
          </table:table-cell>
          <table:table-cell office:value-type="float" office:value="183878">
            <text:p>183878</text:p>
          </table:table-cell>
          <table:table-cell/>
          <table:table-cell office:value-type="string">
            <text:p>WS247FD <text:s text:c="42"/></text:p>
          </table:table-cell>
          <table:table-cell office:value-type="string">
            <text:p>T/6,5 <text:s text:c="3"/></text:p>
          </table:table-cell>
          <table:table-cell office:value-type="string">
            <text:p>AMERICANO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8319">
            <text:p>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6</text:p>
          </table:table-cell>
          <table:table-cell table:style-name="ce1" office:value-type="date" office:date-value="2018-09-30">
            <text:p>30/09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55000">
            <text:p>$355.000,00</text:p>
          </table:table-cell>
          <table:table-cell office:value-type="string">
            <text:p>ML211</text:p>
          </table:table-cell>
          <table:table-cell office:value-type="float" office:value="185167">
            <text:p>185167</text:p>
          </table:table-cell>
          <table:table-cell/>
          <table:table-cell office:value-type="string">
            <text:p>WL574NBL <text:s text:c="41"/></text:p>
          </table:table-cell>
          <table:table-cell office:value-type="string">
            <text:p>T/5 <text:s text:c="5"/></text:p>
          </table:table-cell>
          <table:table-cell office:value-type="string">
            <text:p>SEED <text:s text:c="4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8319">
            <text:p>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7</text:p>
          </table:table-cell>
          <table:table-cell table:style-name="ce1" office:value-type="date" office:date-value="2018-09-30">
            <text:p>30/09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294900">
            <text:p>$294.900,00</text:p>
          </table:table-cell>
          <table:table-cell office:value-type="string">
            <text:p>ML211</text:p>
          </table:table-cell>
          <table:table-cell office:value-type="float" office:value="183836">
            <text:p>183836</text:p>
          </table:table-cell>
          <table:table-cell/>
          <table:table-cell office:value-type="string">
            <text:p>WRL24TA <text:s text:c="42"/></text:p>
          </table:table-cell>
          <table:table-cell office:value-type="string">
            <text:p>T/9 <text:s text:c="5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47815">
            <text:p>$247.815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8</text:p>
          </table:table-cell>
          <table:table-cell table:style-name="ce1" office:value-type="date" office:date-value="2018-09-30">
            <text:p>30/09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14900">
            <text:p>$314.900,00</text:p>
          </table:table-cell>
          <table:table-cell office:value-type="string">
            <text:p>ML211</text:p>
          </table:table-cell>
          <table:table-cell office:value-type="float" office:value="185122">
            <text:p>185122</text:p>
          </table:table-cell>
          <table:table-cell/>
          <table:table-cell office:value-type="string">
            <text:p>ML574BPI <text:s text:c="41"/></text:p>
          </table:table-cell>
          <table:table-cell office:value-type="string">
            <text:p>T/9,5 <text:s text:c="3"/></text:p>
          </table:table-cell>
          <table:table-cell office:value-type="string">
            <text:p>MULTI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4622">
            <text:p>$264.62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09</text:p>
          </table:table-cell>
          <table:table-cell table:style-name="ce1" office:value-type="date" office:date-value="2018-10-01">
            <text:p>01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219000">
            <text:p>$219.000,00</text:p>
          </table:table-cell>
          <table:table-cell office:value-type="string">
            <text:p>ML211</text:p>
          </table:table-cell>
          <table:table-cell office:value-type="float" office:value="183871">
            <text:p>183871</text:p>
          </table:table-cell>
          <table:table-cell office:value-type="string">
            <text:p>10558642-40% EMPLEADOS EDM</text:p>
          </table:table-cell>
          <table:table-cell office:value-type="string">
            <text:p>MS247TW <text:s text:c="42"/></text:p>
          </table:table-cell>
          <table:table-cell office:value-type="string">
            <text:p>T/8,5 <text:s text:c="3"/></text:p>
          </table:table-cell>
          <table:table-cell office:value-type="string">
            <text:p>WHITE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84034">
            <text:p>$184.03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0</text:p>
          </table:table-cell>
          <table:table-cell table:style-name="ce1" office:value-type="date" office:date-value="2018-10-01">
            <text:p>01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425000">
            <text:p>$425.000,00</text:p>
          </table:table-cell>
          <table:table-cell office:value-type="string">
            <text:p>ML211</text:p>
          </table:table-cell>
          <table:table-cell office:value-type="float" office:value="185180">
            <text:p>185180</text:p>
          </table:table-cell>
          <table:table-cell/>
          <table:table-cell office:value-type="string">
            <text:p>WS574PMD <text:s text:c="41"/></text:p>
          </table:table-cell>
          <table:table-cell office:value-type="string">
            <text:p>T/6,5 <text:s text:c="3"/></text:p>
          </table:table-cell>
          <table:table-cell office:value-type="string">
            <text:p>PHANTOM <text:s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357143">
            <text:p>$357.143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1</text:p>
          </table:table-cell>
          <table:table-cell table:style-name="ce1" office:value-type="date" office:date-value="2018-10-01">
            <text:p>01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299400">
            <text:p>$299.400,00</text:p>
          </table:table-cell>
          <table:table-cell office:value-type="string">
            <text:p>ML211</text:p>
          </table:table-cell>
          <table:table-cell office:value-type="float" office:value="183875">
            <text:p>183875</text:p>
          </table:table-cell>
          <table:table-cell office:value-type="string">
            <text:p>10558642-40% EMPLEADOS EDM</text:p>
          </table:table-cell>
          <table:table-cell office:value-type="string">
            <text:p>MSX90WG <text:s text:c="42"/></text:p>
          </table:table-cell>
          <table:table-cell office:value-type="string">
            <text:p>T/8 <text:s text:c="5"/></text:p>
          </table:table-cell>
          <table:table-cell office:value-type="string">
            <text:p>SEA SALT 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1597">
            <text:p>$251.59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1</text:p>
          </table:table-cell>
          <table:table-cell table:style-name="ce1" office:value-type="date" office:date-value="2018-10-01">
            <text:p>01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71940">
            <text:p>$71.940,00</text:p>
          </table:table-cell>
          <table:table-cell office:value-type="string">
            <text:p>ML211</text:p>
          </table:table-cell>
          <table:table-cell office:value-type="float" office:value="185732">
            <text:p>185732</text:p>
          </table:table-cell>
          <table:table-cell office:value-type="string">
            <text:p>10558642-40% EMPLEADOS EDM</text:p>
          </table:table-cell>
          <table:table-cell office:value-type="string">
            <text:p>MT83541 <text:s text:c="42"/></text:p>
          </table:table-cell>
          <table:table-cell office:value-type="string">
            <text:p>T/L <text:s text:c="5"/></text:p>
          </table:table-cell>
          <table:table-cell office:value-type="string">
            <text:p>BLACK <text:s text:c="3"/></text:p>
          </table:table-cell>
          <table:table-cell office:value-type="string">
            <text:p>CAMISETA H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60454">
            <text:p>$60.45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1</text:p>
          </table:table-cell>
          <table:table-cell table:style-name="ce1" office:value-type="date" office:date-value="2018-10-05">
            <text:p>05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104900">
            <text:p>$104.900,00</text:p>
          </table:table-cell>
          <table:table-cell office:value-type="string">
            <text:p>ML211</text:p>
          </table:table-cell>
          <table:table-cell office:value-type="float" office:value="185719">
            <text:p>185719</text:p>
          </table:table-cell>
          <table:table-cell/>
          <table:table-cell office:value-type="string">
            <text:p>MT73080 <text:s text:c="42"/></text:p>
          </table:table-cell>
          <table:table-cell office:value-type="string">
            <text:p>T/S <text:s text:c="5"/></text:p>
          </table:table-cell>
          <table:table-cell office:value-type="string">
            <text:p>WHITE <text:s text:c="3"/></text:p>
          </table:table-cell>
          <table:table-cell office:value-type="string">
            <text:p>CAMISETA H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88151">
            <text:p>$88.15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2</text:p>
          </table:table-cell>
          <table:table-cell table:style-name="ce1" office:value-type="date" office:date-value="2018-10-05">
            <text:p>05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25000">
            <text:p>$325.000,00</text:p>
          </table:table-cell>
          <table:table-cell office:value-type="string">
            <text:p>ML211</text:p>
          </table:table-cell>
          <table:table-cell office:value-type="float" office:value="183882">
            <text:p>183882</text:p>
          </table:table-cell>
          <table:table-cell/>
          <table:table-cell office:value-type="string">
            <text:p>WS247UB <text:s text:c="42"/></text:p>
          </table:table-cell>
          <table:table-cell office:value-type="string">
            <text:p>T/6,5 <text:s text:c="3"/></text:p>
          </table:table-cell>
          <table:table-cell office:value-type="string">
            <text:p>SPACE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73109">
            <text:p>$273.10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25</text:p>
          </table:table-cell>
          <table:table-cell table:style-name="ce1" office:value-type="date" office:date-value="2018-10-04">
            <text:p>04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85000">
            <text:p>$385.000,00</text:p>
          </table:table-cell>
          <table:table-cell office:value-type="string">
            <text:p>ML211</text:p>
          </table:table-cell>
          <table:table-cell office:value-type="float" office:value="185183">
            <text:p>185183</text:p>
          </table:table-cell>
          <table:table-cell/>
          <table:table-cell office:value-type="string">
            <text:p>WZANTIB4 <text:s text:c="41"/></text:p>
          </table:table-cell>
          <table:table-cell office:value-type="string">
            <text:p>T/5 <text:s text:c="5"/></text:p>
          </table:table-cell>
          <table:table-cell office:value-type="string">
            <text:p>WHITE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323529">
            <text:p>$323.52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26</text:p>
          </table:table-cell>
          <table:table-cell table:style-name="ce1" office:value-type="date" office:date-value="2018-10-04">
            <text:p>04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55000">
            <text:p>$355.000,00</text:p>
          </table:table-cell>
          <table:table-cell office:value-type="string">
            <text:p>ML211</text:p>
          </table:table-cell>
          <table:table-cell office:value-type="float" office:value="183879">
            <text:p>183879</text:p>
          </table:table-cell>
          <table:table-cell/>
          <table:table-cell office:value-type="string">
            <text:p>WS247FE <text:s text:c="42"/></text:p>
          </table:table-cell>
          <table:table-cell office:value-type="string">
            <text:p>T/5,5 <text:s text:c="3"/></text:p>
          </table:table-cell>
          <table:table-cell office:value-type="string">
            <text:p>MOONBEAM 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8319">
            <text:p>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27</text:p>
          </table:table-cell>
          <table:table-cell table:style-name="ce1" office:value-type="date" office:date-value="2018-10-04">
            <text:p>04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09900">
            <text:p>$109.900,00</text:p>
          </table:table-cell>
          <table:table-cell office:value-type="string">
            <text:p>ML211</text:p>
          </table:table-cell>
          <table:table-cell office:value-type="float" office:value="185757">
            <text:p>185757</text:p>
          </table:table-cell>
          <table:table-cell/>
          <table:table-cell office:value-type="string">
            <text:p>WT83144 <text:s text:c="42"/></text:p>
          </table:table-cell>
          <table:table-cell office:value-type="string">
            <text:p>T/S <text:s text:c="5"/></text:p>
          </table:table-cell>
          <table:table-cell office:value-type="string">
            <text:p>HIMAPINK </text:p>
          </table:table-cell>
          <table:table-cell office:value-type="string">
            <text:p>CAMISETA M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92353">
            <text:p>$92.353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28</text:p>
          </table:table-cell>
          <table:table-cell table:style-name="ce1" office:value-type="date" office:date-value="2018-10-04">
            <text:p>04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490000">
            <text:p>$490.000,00</text:p>
          </table:table-cell>
          <table:table-cell office:value-type="string">
            <text:p>ML211</text:p>
          </table:table-cell>
          <table:table-cell office:value-type="float" office:value="185154">
            <text:p>185154</text:p>
          </table:table-cell>
          <table:table-cell/>
          <table:table-cell office:value-type="string">
            <text:p>W890TD6 <text:s text:c="42"/></text:p>
          </table:table-cell>
          <table:table-cell office:value-type="string">
            <text:p>T/9 <text:s text:c="5"/></text:p>
          </table:table-cell>
          <table:table-cell office:value-type="string">
            <text:p>GREY <text:s text:c="4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411765">
            <text:p>$411.765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3</text:p>
          </table:table-cell>
          <table:table-cell table:style-name="ce1" office:value-type="date" office:date-value="2018-10-02">
            <text:p>0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65940">
            <text:p>$65.940,00</text:p>
          </table:table-cell>
          <table:table-cell office:value-type="string">
            <text:p>ML211</text:p>
          </table:table-cell>
          <table:table-cell office:value-type="float" office:value="185735">
            <text:p>185735</text:p>
          </table:table-cell>
          <table:table-cell office:value-type="string">
            <text:p>10558642-40% EMPLEADOS EDM</text:p>
          </table:table-cell>
          <table:table-cell office:value-type="string">
            <text:p>MT83565 <text:s text:c="42"/></text:p>
          </table:table-cell>
          <table:table-cell office:value-type="string">
            <text:p>T/L <text:s text:c="5"/></text:p>
          </table:table-cell>
          <table:table-cell office:value-type="string">
            <text:p>WHITE <text:s text:c="3"/></text:p>
          </table:table-cell>
          <table:table-cell office:value-type="string">
            <text:p>CAMISETA H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55412">
            <text:p>$55.41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4</text:p>
          </table:table-cell>
          <table:table-cell table:style-name="ce1" office:value-type="date" office:date-value="2018-10-02">
            <text:p>02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65940">
            <text:p>$65.940,00</text:p>
          </table:table-cell>
          <table:table-cell office:value-type="string">
            <text:p>ML211</text:p>
          </table:table-cell>
          <table:table-cell office:value-type="float" office:value="185735">
            <text:p>185735</text:p>
          </table:table-cell>
          <table:table-cell office:value-type="string">
            <text:p>10558642-40% EMPLEADOS EDM</text:p>
          </table:table-cell>
          <table:table-cell office:value-type="string">
            <text:p>MT83565 <text:s text:c="42"/></text:p>
          </table:table-cell>
          <table:table-cell office:value-type="string">
            <text:p>T/S <text:s text:c="5"/></text:p>
          </table:table-cell>
          <table:table-cell office:value-type="string">
            <text:p>WHITE <text:s text:c="3"/></text:p>
          </table:table-cell>
          <table:table-cell office:value-type="string">
            <text:p>CAMISETA H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55412">
            <text:p>$55.41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5</text:p>
          </table:table-cell>
          <table:table-cell table:style-name="ce1" office:value-type="date" office:date-value="2018-10-02">
            <text:p>02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109900">
            <text:p>$109.900,00</text:p>
          </table:table-cell>
          <table:table-cell office:value-type="string">
            <text:p>ML211</text:p>
          </table:table-cell>
          <table:table-cell office:value-type="float" office:value="185724">
            <text:p>185724</text:p>
          </table:table-cell>
          <table:table-cell/>
          <table:table-cell office:value-type="string">
            <text:p>MT83066 <text:s text:c="42"/></text:p>
          </table:table-cell>
          <table:table-cell office:value-type="string">
            <text:p>T/L <text:s text:c="5"/></text:p>
          </table:table-cell>
          <table:table-cell office:value-type="string">
            <text:p>GALAXY <text:s text:c="2"/></text:p>
          </table:table-cell>
          <table:table-cell office:value-type="string">
            <text:p>CAMISETA H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92353">
            <text:p>$92.353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5</text:p>
          </table:table-cell>
          <table:table-cell table:style-name="ce1" office:value-type="date" office:date-value="2018-10-02">
            <text:p>02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79900">
            <text:p>$379.900,00</text:p>
          </table:table-cell>
          <table:table-cell office:value-type="string">
            <text:p>ML211</text:p>
          </table:table-cell>
          <table:table-cell office:value-type="float" office:value="183828">
            <text:p>183828</text:p>
          </table:table-cell>
          <table:table-cell/>
          <table:table-cell office:value-type="string">
            <text:p>MLAZRSK <text:s text:c="42"/></text:p>
          </table:table-cell>
          <table:table-cell office:value-type="string">
            <text:p>T/8,5 <text:s text:c="3"/></text:p>
          </table:table-cell>
          <table:table-cell office:value-type="string">
            <text:p>BLACK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319244">
            <text:p>$319.24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6</text:p>
          </table:table-cell>
          <table:table-cell table:style-name="ce1" office:value-type="date" office:date-value="2018-10-03">
            <text:p>03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50000">
            <text:p>$350.000,00</text:p>
          </table:table-cell>
          <table:table-cell office:value-type="string">
            <text:p>ML211</text:p>
          </table:table-cell>
          <table:table-cell office:value-type="float" office:value="183848">
            <text:p>183848</text:p>
          </table:table-cell>
          <table:table-cell/>
          <table:table-cell office:value-type="string">
            <text:p>ML574LPK <text:s text:c="41"/></text:p>
          </table:table-cell>
          <table:table-cell office:value-type="string">
            <text:p>T/10 <text:s text:c="4"/></text:p>
          </table:table-cell>
          <table:table-cell office:value-type="string">
            <text:p>BLACK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4118">
            <text:p>$294.118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7</text:p>
          </table:table-cell>
          <table:table-cell table:style-name="ce1" office:value-type="date" office:date-value="2018-10-03">
            <text:p>03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499000">
            <text:p>$499.000,00</text:p>
          </table:table-cell>
          <table:table-cell office:value-type="string">
            <text:p>ML211</text:p>
          </table:table-cell>
          <table:table-cell office:value-type="float" office:value="183875">
            <text:p>183875</text:p>
          </table:table-cell>
          <table:table-cell/>
          <table:table-cell office:value-type="string">
            <text:p>MSX90WG <text:s text:c="42"/></text:p>
          </table:table-cell>
          <table:table-cell office:value-type="string">
            <text:p>T/7 <text:s text:c="5"/></text:p>
          </table:table-cell>
          <table:table-cell office:value-type="string">
            <text:p>SEA SALT 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419328">
            <text:p>$419.328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8</text:p>
          </table:table-cell>
          <table:table-cell table:style-name="ce1" office:value-type="date" office:date-value="2018-10-03">
            <text:p>03/10/2018</text:p>
          </table:table-cell>
          <table:table-cell office:value-type="string">
            <text:p>Aprobado</text:p>
          </table:table-cell>
          <table:table-cell office:value-type="string">
            <text:p>AGUILAR MEJIA PIEDAD CAROLINA</text:p>
          </table:table-cell>
          <table:table-cell office:value-type="float" office:value="1128405275">
            <text:p>1128405275</text:p>
          </table:table-cell>
          <table:table-cell table:style-name="ce2" office:value-type="float" office:value="128940">
            <text:p>$128.940,00</text:p>
          </table:table-cell>
          <table:table-cell office:value-type="string">
            <text:p>ML211</text:p>
          </table:table-cell>
          <table:table-cell office:value-type="float" office:value="185761">
            <text:p>185761</text:p>
          </table:table-cell>
          <table:table-cell office:value-type="string">
            <text:p>10558642-40% EMPLEADOS EDM</text:p>
          </table:table-cell>
          <table:table-cell office:value-type="string">
            <text:p>WT83555 <text:s text:c="42"/></text:p>
          </table:table-cell>
          <table:table-cell office:value-type="string">
            <text:p>T/S <text:s text:c="5"/></text:p>
          </table:table-cell>
          <table:table-cell office:value-type="string">
            <text:p>WHITE <text:s text:c="3"/></text:p>
          </table:table-cell>
          <table:table-cell office:value-type="string">
            <text:p>CAMISETA M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08353">
            <text:p>$108.353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19</text:p>
          </table:table-cell>
          <table:table-cell table:style-name="ce1" office:value-type="date" office:date-value="2018-10-03">
            <text:p>03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12000">
            <text:p>$312.000,00</text:p>
          </table:table-cell>
          <table:table-cell office:value-type="string">
            <text:p>ML211</text:p>
          </table:table-cell>
          <table:table-cell office:value-type="float" office:value="183864">
            <text:p>183864</text:p>
          </table:table-cell>
          <table:table-cell office:value-type="string">
            <text:p>10558642-40% EMPLEADOS EDM</text:p>
          </table:table-cell>
          <table:table-cell office:value-type="string">
            <text:p>MS247GP <text:s text:c="42"/></text:p>
          </table:table-cell>
          <table:table-cell office:value-type="string">
            <text:p>T/10 <text:s text:c="4"/></text:p>
          </table:table-cell>
          <table:table-cell office:value-type="string">
            <text:p>MARZIPAN 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2185">
            <text:p>$262.185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20</text:p>
          </table:table-cell>
          <table:table-cell table:style-name="ce1" office:value-type="date" office:date-value="2018-10-03">
            <text:p>03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65">
            <text:p>185165</text:p>
          </table:table-cell>
          <table:table-cell/>
          <table:table-cell office:value-type="string">
            <text:p>WL574KSE <text:s text:c="41"/></text:p>
          </table:table-cell>
          <table:table-cell office:value-type="string">
            <text:p>T/7,5 <text:s text:c="3"/></text:p>
          </table:table-cell>
          <table:table-cell office:value-type="string">
            <text:p>SHELL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21</text:p>
          </table:table-cell>
          <table:table-cell table:style-name="ce1" office:value-type="date" office:date-value="2018-10-03">
            <text:p>03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289900">
            <text:p>$289.900,00</text:p>
          </table:table-cell>
          <table:table-cell office:value-type="string">
            <text:p>ML211</text:p>
          </table:table-cell>
          <table:table-cell office:value-type="float" office:value="183834">
            <text:p>183834</text:p>
          </table:table-cell>
          <table:table-cell/>
          <table:table-cell office:value-type="string">
            <text:p>WL420FSC <text:s text:c="41"/></text:p>
          </table:table-cell>
          <table:table-cell office:value-type="string">
            <text:p>T/7 <text:s text:c="5"/></text:p>
          </table:table-cell>
          <table:table-cell office:value-type="string">
            <text:p>MULTI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43614">
            <text:p>$243.61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22</text:p>
          </table:table-cell>
          <table:table-cell table:style-name="ce1" office:value-type="date" office:date-value="2018-10-03">
            <text:p>03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31940">
            <text:p>$131.940,00</text:p>
          </table:table-cell>
          <table:table-cell office:value-type="string">
            <text:p>ML211</text:p>
          </table:table-cell>
          <table:table-cell office:value-type="float" office:value="185762">
            <text:p>185762</text:p>
          </table:table-cell>
          <table:table-cell office:value-type="string">
            <text:p>10558642-40% EMPLEADOS EDM</text:p>
          </table:table-cell>
          <table:table-cell office:value-type="string">
            <text:p>WT83563 <text:s text:c="42"/></text:p>
          </table:table-cell>
          <table:table-cell office:value-type="string">
            <text:p>T/M <text:s text:c="5"/></text:p>
          </table:table-cell>
          <table:table-cell office:value-type="string">
            <text:p>MULTI <text:s text:c="3"/></text:p>
          </table:table-cell>
          <table:table-cell office:value-type="string">
            <text:p>CHAQUETA F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10874">
            <text:p>$110.87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3</text:p>
          </table:table-cell>
          <table:table-cell table:style-name="ce1" office:value-type="date" office:date-value="2018-10-05">
            <text:p>05/10/2018</text:p>
          </table:table-cell>
          <table:table-cell office:value-type="string">
            <text:p>Aprobado</text:p>
          </table:table-cell>
          <table:table-cell/>
          <table:table-cell office:value-type="float" office:value="1214734627">
            <text:p>1214734627</text:p>
          </table:table-cell>
          <table:table-cell table:style-name="ce2" office:value-type="float" office:value="379900">
            <text:p>$379.900,00</text:p>
          </table:table-cell>
          <table:table-cell office:value-type="string">
            <text:p>ML211</text:p>
          </table:table-cell>
          <table:table-cell office:value-type="float" office:value="183828">
            <text:p>183828</text:p>
          </table:table-cell>
          <table:table-cell/>
          <table:table-cell office:value-type="string">
            <text:p>MLAZRSK <text:s text:c="42"/></text:p>
          </table:table-cell>
          <table:table-cell office:value-type="string">
            <text:p>T/7,5 <text:s text:c="3"/></text:p>
          </table:table-cell>
          <table:table-cell office:value-type="string">
            <text:p>BLACK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319244">
            <text:p>$319.24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4</text:p>
          </table:table-cell>
          <table:table-cell table:style-name="ce1" office:value-type="date" office:date-value="2018-10-05">
            <text:p>05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499000">
            <text:p>$499.000,00</text:p>
          </table:table-cell>
          <table:table-cell office:value-type="string">
            <text:p>ML211</text:p>
          </table:table-cell>
          <table:table-cell office:value-type="float" office:value="185176">
            <text:p>185176</text:p>
          </table:table-cell>
          <table:table-cell/>
          <table:table-cell office:value-type="string">
            <text:p>WS574DUK <text:s text:c="41"/></text:p>
          </table:table-cell>
          <table:table-cell office:value-type="string">
            <text:p>T/5 <text:s text:c="5"/></text:p>
          </table:table-cell>
          <table:table-cell office:value-type="string">
            <text:p>SHELL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419328">
            <text:p>$419.328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5</text:p>
          </table:table-cell>
          <table:table-cell table:style-name="ce1" office:value-type="date" office:date-value="2018-10-05">
            <text:p>05/10/2018</text:p>
          </table:table-cell>
          <table:table-cell office:value-type="string">
            <text:p>Aprobado</text:p>
          </table:table-cell>
          <table:table-cell/>
          <table:table-cell office:value-type="float" office:value="1214734627">
            <text:p>1214734627</text:p>
          </table:table-cell>
          <table:table-cell table:style-name="ce2" office:value-type="float" office:value="320000">
            <text:p>$320.000,00</text:p>
          </table:table-cell>
          <table:table-cell office:value-type="string">
            <text:p>ML211</text:p>
          </table:table-cell>
          <table:table-cell office:value-type="float" office:value="183876">
            <text:p>183876</text:p>
          </table:table-cell>
          <table:table-cell/>
          <table:table-cell office:value-type="string">
            <text:p>WCRUZKG2 <text:s text:c="41"/></text:p>
          </table:table-cell>
          <table:table-cell office:value-type="string">
            <text:p>T/7 <text:s text:c="5"/></text:p>
          </table:table-cell>
          <table:table-cell office:value-type="string">
            <text:p>RAINCLOUD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8907">
            <text:p>$268.90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6</text:p>
          </table:table-cell>
          <table:table-cell table:style-name="ce1" office:value-type="date" office:date-value="2018-10-05">
            <text:p>05/10/2018</text:p>
          </table:table-cell>
          <table:table-cell office:value-type="string">
            <text:p>Aprobado</text:p>
          </table:table-cell>
          <table:table-cell/>
          <table:table-cell office:value-type="float" office:value="1214734627">
            <text:p>1214734627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59">
            <text:p>185159</text:p>
          </table:table-cell>
          <table:table-cell/>
          <table:table-cell office:value-type="string">
            <text:p>WL574FLA <text:s text:c="41"/></text:p>
          </table:table-cell>
          <table:table-cell office:value-type="string">
            <text:p>T/8,5 <text:s text:c="3"/></text:p>
          </table:table-cell>
          <table:table-cell office:value-type="string">
            <text:p>ALABASTER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6</text:p>
          </table:table-cell>
          <table:table-cell table:style-name="ce1" office:value-type="date" office:date-value="2018-10-05">
            <text:p>05/10/2018</text:p>
          </table:table-cell>
          <table:table-cell office:value-type="string">
            <text:p>Aprobado</text:p>
          </table:table-cell>
          <table:table-cell/>
          <table:table-cell office:value-type="float" office:value="1214734627">
            <text:p>1214734627</text:p>
          </table:table-cell>
          <table:table-cell table:style-name="ce2" office:value-type="float" office:value="314900">
            <text:p>$314.900,00</text:p>
          </table:table-cell>
          <table:table-cell office:value-type="string">
            <text:p>ML211</text:p>
          </table:table-cell>
          <table:table-cell office:value-type="float" office:value="183859">
            <text:p>183859</text:p>
          </table:table-cell>
          <table:table-cell/>
          <table:table-cell office:value-type="string">
            <text:p>ML574SMG <text:s text:c="41"/></text:p>
          </table:table-cell>
          <table:table-cell office:value-type="string">
            <text:p>T/8,5 <text:s text:c="3"/></text:p>
          </table:table-cell>
          <table:table-cell office:value-type="string">
            <text:p>CLOUD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4622">
            <text:p>$264.62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6</text:p>
          </table:table-cell>
          <table:table-cell table:style-name="ce1" office:value-type="date" office:date-value="2018-10-05">
            <text:p>05/10/2018</text:p>
          </table:table-cell>
          <table:table-cell office:value-type="string">
            <text:p>Aprobado</text:p>
          </table:table-cell>
          <table:table-cell/>
          <table:table-cell office:value-type="float" office:value="1214734627">
            <text:p>1214734627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62">
            <text:p>185162</text:p>
          </table:table-cell>
          <table:table-cell/>
          <table:table-cell office:value-type="string">
            <text:p>WL574KSB <text:s text:c="41"/></text:p>
          </table:table-cell>
          <table:table-cell office:value-type="string">
            <text:p>T/8,5 <text:s text:c="3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29</text:p>
          </table:table-cell>
          <table:table-cell table:style-name="ce1" office:value-type="date" office:date-value="2018-10-04">
            <text:p>04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20000">
            <text:p>$320.000,00</text:p>
          </table:table-cell>
          <table:table-cell office:value-type="string">
            <text:p>ML211</text:p>
          </table:table-cell>
          <table:table-cell office:value-type="float" office:value="183876">
            <text:p>183876</text:p>
          </table:table-cell>
          <table:table-cell/>
          <table:table-cell office:value-type="string">
            <text:p>WCRUZKG2 <text:s text:c="41"/></text:p>
          </table:table-cell>
          <table:table-cell office:value-type="string">
            <text:p>T/10 <text:s text:c="4"/></text:p>
          </table:table-cell>
          <table:table-cell office:value-type="string">
            <text:p>RAINCLOUD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8907">
            <text:p>$268.90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0</text:p>
          </table:table-cell>
          <table:table-cell table:style-name="ce1" office:value-type="date" office:date-value="2018-10-04">
            <text:p>04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269900">
            <text:p>$269.900,00</text:p>
          </table:table-cell>
          <table:table-cell office:value-type="string">
            <text:p>ML211</text:p>
          </table:table-cell>
          <table:table-cell office:value-type="float" office:value="185709">
            <text:p>185709</text:p>
          </table:table-cell>
          <table:table-cell/>
          <table:table-cell office:value-type="string">
            <text:p>MJ81088 <text:s text:c="42"/></text:p>
          </table:table-cell>
          <table:table-cell office:value-type="string">
            <text:p>T/M <text:s text:c="5"/></text:p>
          </table:table-cell>
          <table:table-cell office:value-type="string">
            <text:p>BLACK <text:s text:c="3"/></text:p>
          </table:table-cell>
          <table:table-cell office:value-type="string">
            <text:p>CHAQUETA M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226807">
            <text:p>$226.80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0</text:p>
          </table:table-cell>
          <table:table-cell table:style-name="ce1" office:value-type="date" office:date-value="2018-10-04">
            <text:p>04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04900">
            <text:p>$104.900,00</text:p>
          </table:table-cell>
          <table:table-cell office:value-type="string">
            <text:p>ML211</text:p>
          </table:table-cell>
          <table:table-cell office:value-type="float" office:value="185730">
            <text:p>185730</text:p>
          </table:table-cell>
          <table:table-cell/>
          <table:table-cell office:value-type="string">
            <text:p>MT83530 <text:s text:c="42"/></text:p>
          </table:table-cell>
          <table:table-cell office:value-type="string">
            <text:p>T/M <text:s text:c="5"/></text:p>
          </table:table-cell>
          <table:table-cell office:value-type="string">
            <text:p>BLACK <text:s text:c="3"/></text:p>
          </table:table-cell>
          <table:table-cell office:value-type="string">
            <text:p>CAMISETA H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88151">
            <text:p>$88.15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6</text:p>
          </table:table-cell>
          <table:table-cell table:style-name="ce1" office:value-type="date" office:date-value="2018-10-07">
            <text:p>07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55000">
            <text:p>$355.000,00</text:p>
          </table:table-cell>
          <table:table-cell office:value-type="string">
            <text:p>ML211</text:p>
          </table:table-cell>
          <table:table-cell office:value-type="float" office:value="185166">
            <text:p>185166</text:p>
          </table:table-cell>
          <table:table-cell/>
          <table:table-cell office:value-type="string">
            <text:p>WL574NBK <text:s text:c="41"/></text:p>
          </table:table-cell>
          <table:table-cell office:value-type="string">
            <text:p>T/8 <text:s text:c="5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8319">
            <text:p>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7</text:p>
          </table:table-cell>
          <table:table-cell table:style-name="ce1" office:value-type="date" office:date-value="2018-10-07">
            <text:p>07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146930">
            <text:p>$146.930,00</text:p>
          </table:table-cell>
          <table:table-cell office:value-type="string">
            <text:p>ML211</text:p>
          </table:table-cell>
          <table:table-cell office:value-type="float" office:value="183746">
            <text:p>183746</text:p>
          </table:table-cell>
          <table:table-cell office:value-type="string">
            <text:p>10559078-30% RACK SALE l OCT- NOV</text:p>
          </table:table-cell>
          <table:table-cell office:value-type="string">
            <text:p>IV574CF <text:s text:c="42"/></text:p>
          </table:table-cell>
          <table:table-cell office:value-type="string">
            <text:p>T/7 <text:s text:c="5"/></text:p>
          </table:table-cell>
          <table:table-cell office:value-type="string">
            <text:p>BLUE <text:s text:c="4"/></text:p>
          </table:table-cell>
          <table:table-cell office:value-type="string">
            <text:p>ZAPATILLA DE INFANTE <text:s text:c="19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23471">
            <text:p>$123.47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8</text:p>
          </table:table-cell>
          <table:table-cell table:style-name="ce1" office:value-type="date" office:date-value="2018-10-07">
            <text:p>07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85000">
            <text:p>$385.000,00</text:p>
          </table:table-cell>
          <table:table-cell office:value-type="string">
            <text:p>ML211</text:p>
          </table:table-cell>
          <table:table-cell office:value-type="float" office:value="185131">
            <text:p>185131</text:p>
          </table:table-cell>
          <table:table-cell/>
          <table:table-cell office:value-type="string">
            <text:p>MS247LG <text:s text:c="42"/></text:p>
          </table:table-cell>
          <table:table-cell office:value-type="string">
            <text:p>T/8,5 <text:s text:c="3"/></text:p>
          </table:table-cell>
          <table:table-cell office:value-type="string">
            <text:p>DARKGREY 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323529">
            <text:p>$323.52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9</text:p>
          </table:table-cell>
          <table:table-cell table:style-name="ce1" office:value-type="date" office:date-value="2018-10-07">
            <text:p>07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-355000">
            <text:p>-$355.000,00</text:p>
          </table:table-cell>
          <table:table-cell office:value-type="string">
            <text:p>ML211</text:p>
          </table:table-cell>
          <table:table-cell office:value-type="float" office:value="185166">
            <text:p>185166</text:p>
          </table:table-cell>
          <table:table-cell/>
          <table:table-cell office:value-type="string">
            <text:p>WL574NBK <text:s text:c="41"/></text:p>
          </table:table-cell>
          <table:table-cell office:value-type="string">
            <text:p>T/8 <text:s text:c="5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-1">
            <text:p>-1</text:p>
          </table:table-cell>
          <table:table-cell table:style-name="ce2" office:value-type="float" office:value="-298319">
            <text:p>-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9</text:p>
          </table:table-cell>
          <table:table-cell table:style-name="ce1" office:value-type="date" office:date-value="2018-10-07">
            <text:p>07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55000">
            <text:p>$355.000,00</text:p>
          </table:table-cell>
          <table:table-cell office:value-type="string">
            <text:p>ML211</text:p>
          </table:table-cell>
          <table:table-cell office:value-type="float" office:value="185166">
            <text:p>185166</text:p>
          </table:table-cell>
          <table:table-cell/>
          <table:table-cell office:value-type="string">
            <text:p>WL574NBK <text:s text:c="41"/></text:p>
          </table:table-cell>
          <table:table-cell office:value-type="string">
            <text:p>T/8,5 <text:s text:c="3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8319">
            <text:p>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8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58501">
            <text:p>$158.501,00</text:p>
          </table:table-cell>
          <table:table-cell office:value-type="string">
            <text:p>ML211</text:p>
          </table:table-cell>
          <table:table-cell office:value-type="float" office:value="172778">
            <text:p>172778</text:p>
          </table:table-cell>
          <table:table-cell office:value-type="string">
            <text:p>10559078-30% RACK SALE l OCT- NOV</text:p>
          </table:table-cell>
          <table:table-cell office:value-type="string">
            <text:p>WL565SLL-B <text:s text:c="39"/></text:p>
          </table:table-cell>
          <table:table-cell office:value-type="string">
            <text:p>T/5,5 <text:s text:c="3"/></text:p>
          </table:table-cell>
          <table:table-cell office:value-type="string">
            <text:p>LILAC <text:s text:c="3"/></text:p>
          </table:table-cell>
          <table:table-cell office:value-type="string">
            <text:p>ZAPATILLA DE MUJER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33194">
            <text:p>$133.19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9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109900">
            <text:p>$109.900,00</text:p>
          </table:table-cell>
          <table:table-cell office:value-type="string">
            <text:p>ML211</text:p>
          </table:table-cell>
          <table:table-cell office:value-type="float" office:value="185724">
            <text:p>185724</text:p>
          </table:table-cell>
          <table:table-cell/>
          <table:table-cell office:value-type="string">
            <text:p>MT83066 <text:s text:c="42"/></text:p>
          </table:table-cell>
          <table:table-cell office:value-type="string">
            <text:p>T/M <text:s text:c="5"/></text:p>
          </table:table-cell>
          <table:table-cell office:value-type="string">
            <text:p>GALAXY <text:s text:c="2"/></text:p>
          </table:table-cell>
          <table:table-cell office:value-type="string">
            <text:p>CAMISETA H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92353">
            <text:p>$92.353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0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98001">
            <text:p>$198.001,00</text:p>
          </table:table-cell>
          <table:table-cell office:value-type="string">
            <text:p>ML211</text:p>
          </table:table-cell>
          <table:table-cell office:value-type="float" office:value="172777">
            <text:p>172777</text:p>
          </table:table-cell>
          <table:table-cell office:value-type="string">
            <text:p>10559078-30% RACK SALE l OCT- NOV</text:p>
          </table:table-cell>
          <table:table-cell office:value-type="string">
            <text:p>W530EAA-B <text:s text:c="40"/></text:p>
          </table:table-cell>
          <table:table-cell office:value-type="string">
            <text:p>T/6,5 <text:s text:c="3"/></text:p>
          </table:table-cell>
          <table:table-cell office:value-type="string">
            <text:p>DARK GREY</text:p>
          </table:table-cell>
          <table:table-cell office:value-type="string">
            <text:p>ZAPATILLA DE MUJER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66387">
            <text:p>$166.38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7</text:p>
          </table:table-cell>
          <table:table-cell table:style-name="ce1" office:value-type="date" office:date-value="2018-10-06">
            <text:p>06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55000">
            <text:p>$355.000,00</text:p>
          </table:table-cell>
          <table:table-cell office:value-type="string">
            <text:p>ML211</text:p>
          </table:table-cell>
          <table:table-cell office:value-type="float" office:value="185169">
            <text:p>185169</text:p>
          </table:table-cell>
          <table:table-cell/>
          <table:table-cell office:value-type="string">
            <text:p>WL574NBN <text:s text:c="41"/></text:p>
          </table:table-cell>
          <table:table-cell office:value-type="string">
            <text:p>T/8 <text:s text:c="5"/></text:p>
          </table:table-cell>
          <table:table-cell office:value-type="string">
            <text:p>ARCTICSKY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8319">
            <text:p>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8</text:p>
          </table:table-cell>
          <table:table-cell table:style-name="ce1" office:value-type="date" office:date-value="2018-10-06">
            <text:p>06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14900">
            <text:p>$314.900,00</text:p>
          </table:table-cell>
          <table:table-cell office:value-type="string">
            <text:p>ML211</text:p>
          </table:table-cell>
          <table:table-cell office:value-type="float" office:value="185120">
            <text:p>185120</text:p>
          </table:table-cell>
          <table:table-cell/>
          <table:table-cell office:value-type="string">
            <text:p>ML574BPA <text:s text:c="41"/></text:p>
          </table:table-cell>
          <table:table-cell office:value-type="string">
            <text:p>T/8 <text:s text:c="5"/></text:p>
          </table:table-cell>
          <table:table-cell office:value-type="string">
            <text:p>BLACK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4622">
            <text:p>$264.62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39</text:p>
          </table:table-cell>
          <table:table-cell table:style-name="ce1" office:value-type="date" office:date-value="2018-10-06">
            <text:p>06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14900">
            <text:p>$314.900,00</text:p>
          </table:table-cell>
          <table:table-cell office:value-type="string">
            <text:p>ML211</text:p>
          </table:table-cell>
          <table:table-cell office:value-type="float" office:value="185120">
            <text:p>185120</text:p>
          </table:table-cell>
          <table:table-cell/>
          <table:table-cell office:value-type="string">
            <text:p>ML574BPA <text:s text:c="41"/></text:p>
          </table:table-cell>
          <table:table-cell office:value-type="string">
            <text:p>T/10 <text:s text:c="4"/></text:p>
          </table:table-cell>
          <table:table-cell office:value-type="string">
            <text:p>BLACK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4622">
            <text:p>$264.62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0</text:p>
          </table:table-cell>
          <table:table-cell table:style-name="ce1" office:value-type="date" office:date-value="2018-10-06">
            <text:p>06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44900">
            <text:p>$344.900,00</text:p>
          </table:table-cell>
          <table:table-cell office:value-type="string">
            <text:p>ML211</text:p>
          </table:table-cell>
          <table:table-cell office:value-type="float" office:value="181412">
            <text:p>181412</text:p>
          </table:table-cell>
          <table:table-cell/>
          <table:table-cell office:value-type="string">
            <text:p>WL574FSA <text:s text:c="41"/></text:p>
          </table:table-cell>
          <table:table-cell office:value-type="string">
            <text:p>T/7 <text:s text:c="5"/></text:p>
          </table:table-cell>
          <table:table-cell office:value-type="string">
            <text:p>MULTI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89832">
            <text:p>$289.83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1</text:p>
          </table:table-cell>
          <table:table-cell table:style-name="ce1" office:value-type="date" office:date-value="2018-10-06">
            <text:p>06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63">
            <text:p>185163</text:p>
          </table:table-cell>
          <table:table-cell/>
          <table:table-cell office:value-type="string">
            <text:p>WL574KSC <text:s text:c="41"/></text:p>
          </table:table-cell>
          <table:table-cell office:value-type="string">
            <text:p>T/6,5 <text:s text:c="3"/></text:p>
          </table:table-cell>
          <table:table-cell office:value-type="string">
            <text:p>RAINCLOUD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2</text:p>
          </table:table-cell>
          <table:table-cell table:style-name="ce1" office:value-type="date" office:date-value="2018-10-06">
            <text:p>06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240000">
            <text:p>$240.000,00</text:p>
          </table:table-cell>
          <table:table-cell office:value-type="string">
            <text:p>ML211</text:p>
          </table:table-cell>
          <table:table-cell office:value-type="float" office:value="185098">
            <text:p>185098</text:p>
          </table:table-cell>
          <table:table-cell/>
          <table:table-cell office:value-type="string">
            <text:p>GC574KM <text:s text:c="42"/></text:p>
          </table:table-cell>
          <table:table-cell office:value-type="string">
            <text:p>T/6 <text:s text:c="5"/></text:p>
          </table:table-cell>
          <table:table-cell office:value-type="string">
            <text:p>MULTI <text:s text:c="3"/></text:p>
          </table:table-cell>
          <table:table-cell office:value-type="string">
            <text:p>ZAPATILLA JUVENIL <text:s text:c="22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01681">
            <text:p>$201.6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2</text:p>
          </table:table-cell>
          <table:table-cell table:style-name="ce1" office:value-type="date" office:date-value="2018-10-06">
            <text:p>06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170000">
            <text:p>$170.000,00</text:p>
          </table:table-cell>
          <table:table-cell office:value-type="string">
            <text:p>ML211</text:p>
          </table:table-cell>
          <table:table-cell office:value-type="float" office:value="185109">
            <text:p>185109</text:p>
          </table:table-cell>
          <table:table-cell/>
          <table:table-cell office:value-type="string">
            <text:p>KACSTCHI <text:s text:c="41"/></text:p>
          </table:table-cell>
          <table:table-cell office:value-type="string">
            <text:p>T/9 <text:s text:c="5"/></text:p>
          </table:table-cell>
          <table:table-cell office:value-type="string">
            <text:p>PINK <text:s text:c="4"/></text:p>
          </table:table-cell>
          <table:table-cell office:value-type="string">
            <text:p>ZAPATILLA DE INFANTE <text:s text:c="19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42857">
            <text:p>$142.85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3</text:p>
          </table:table-cell>
          <table:table-cell table:style-name="ce1" office:value-type="date" office:date-value="2018-10-06">
            <text:p>06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520000">
            <text:p>$520.000,00</text:p>
          </table:table-cell>
          <table:table-cell office:value-type="string">
            <text:p>ML211</text:p>
          </table:table-cell>
          <table:table-cell office:value-type="float" office:value="185182">
            <text:p>185182</text:p>
          </table:table-cell>
          <table:table-cell/>
          <table:table-cell office:value-type="string">
            <text:p>WVNGOBK3 <text:s text:c="41"/></text:p>
          </table:table-cell>
          <table:table-cell office:value-type="string">
            <text:p>T/8 <text:s text:c="5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436975">
            <text:p>$436.975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4</text:p>
          </table:table-cell>
          <table:table-cell table:style-name="ce1" office:value-type="date" office:date-value="2018-10-06">
            <text:p>06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50000">
            <text:p>$350.000,00</text:p>
          </table:table-cell>
          <table:table-cell office:value-type="string">
            <text:p>ML211</text:p>
          </table:table-cell>
          <table:table-cell office:value-type="float" office:value="185171">
            <text:p>185171</text:p>
          </table:table-cell>
          <table:table-cell/>
          <table:table-cell office:value-type="string">
            <text:p>WNXTSP <text:s text:c="43"/></text:p>
          </table:table-cell>
          <table:table-cell office:value-type="string">
            <text:p>T/6 <text:s text:c="5"/></text:p>
          </table:table-cell>
          <table:table-cell office:value-type="string">
            <text:p>DARKOXIDE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4118">
            <text:p>$294.118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5</text:p>
          </table:table-cell>
          <table:table-cell table:style-name="ce1" office:value-type="date" office:date-value="2018-10-10">
            <text:p>10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-355000">
            <text:p>-$355.000,00</text:p>
          </table:table-cell>
          <table:table-cell office:value-type="string">
            <text:p>ML211</text:p>
          </table:table-cell>
          <table:table-cell office:value-type="float" office:value="183878">
            <text:p>183878</text:p>
          </table:table-cell>
          <table:table-cell/>
          <table:table-cell office:value-type="string">
            <text:p>WS247FD <text:s text:c="42"/></text:p>
          </table:table-cell>
          <table:table-cell office:value-type="string">
            <text:p>T/7,5 <text:s text:c="3"/></text:p>
          </table:table-cell>
          <table:table-cell office:value-type="string">
            <text:p>AMERICANO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-1">
            <text:p>-1</text:p>
          </table:table-cell>
          <table:table-cell table:style-name="ce2" office:value-type="float" office:value="-298319">
            <text:p>-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5</text:p>
          </table:table-cell>
          <table:table-cell table:style-name="ce1" office:value-type="date" office:date-value="2018-10-10">
            <text:p>10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55000">
            <text:p>$355.000,00</text:p>
          </table:table-cell>
          <table:table-cell office:value-type="string">
            <text:p>ML211</text:p>
          </table:table-cell>
          <table:table-cell office:value-type="float" office:value="183879">
            <text:p>183879</text:p>
          </table:table-cell>
          <table:table-cell/>
          <table:table-cell office:value-type="string">
            <text:p>WS247FE <text:s text:c="42"/></text:p>
          </table:table-cell>
          <table:table-cell office:value-type="string">
            <text:p>T/7 <text:s text:c="5"/></text:p>
          </table:table-cell>
          <table:table-cell office:value-type="string">
            <text:p>MOONBEAM 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8319">
            <text:p>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6</text:p>
          </table:table-cell>
          <table:table-cell table:style-name="ce1" office:value-type="date" office:date-value="2018-10-10">
            <text:p>10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520000">
            <text:p>$520.000,00</text:p>
          </table:table-cell>
          <table:table-cell office:value-type="string">
            <text:p>ML211</text:p>
          </table:table-cell>
          <table:table-cell office:value-type="float" office:value="183865">
            <text:p>183865</text:p>
          </table:table-cell>
          <table:table-cell/>
          <table:table-cell office:value-type="string">
            <text:p>MS247GV <text:s text:c="42"/></text:p>
          </table:table-cell>
          <table:table-cell office:value-type="string">
            <text:p>T/10,5 <text:s text:c="2"/></text:p>
          </table:table-cell>
          <table:table-cell office:value-type="string">
            <text:p>WHITE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436975">
            <text:p>$436.975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0</text:p>
          </table:table-cell>
          <table:table-cell table:style-name="ce1" office:value-type="date" office:date-value="2018-10-08">
            <text:p>08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17000">
            <text:p>$117.000,00</text:p>
          </table:table-cell>
          <table:table-cell office:value-type="string">
            <text:p>ML211</text:p>
          </table:table-cell>
          <table:table-cell office:value-type="float" office:value="185102">
            <text:p>185102</text:p>
          </table:table-cell>
          <table:table-cell office:value-type="string">
            <text:p>10558642-40% EMPLEADOS EDM</text:p>
          </table:table-cell>
          <table:table-cell office:value-type="string">
            <text:p>IV574KM <text:s text:c="42"/></text:p>
          </table:table-cell>
          <table:table-cell office:value-type="string">
            <text:p>T/9 <text:s text:c="5"/></text:p>
          </table:table-cell>
          <table:table-cell office:value-type="string">
            <text:p>MULTI <text:s text:c="3"/></text:p>
          </table:table-cell>
          <table:table-cell office:value-type="string">
            <text:p>ZAPATILLA DE INFANTE <text:s text:c="19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98319">
            <text:p>$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1</text:p>
          </table:table-cell>
          <table:table-cell table:style-name="ce1" office:value-type="date" office:date-value="2018-10-08">
            <text:p>08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-314900">
            <text:p>-$314.900,00</text:p>
          </table:table-cell>
          <table:table-cell office:value-type="string">
            <text:p>ML211</text:p>
          </table:table-cell>
          <table:table-cell office:value-type="float" office:value="185124">
            <text:p>185124</text:p>
          </table:table-cell>
          <table:table-cell/>
          <table:table-cell office:value-type="string">
            <text:p>ML574EGG <text:s text:c="41"/></text:p>
          </table:table-cell>
          <table:table-cell office:value-type="string">
            <text:p>T/7,5 <text:s text:c="3"/></text:p>
          </table:table-cell>
          <table:table-cell office:value-type="string">
            <text:p>GREY <text:s text:c="4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-1">
            <text:p>-1</text:p>
          </table:table-cell>
          <table:table-cell table:style-name="ce2" office:value-type="float" office:value="-264622">
            <text:p>-$264.62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1</text:p>
          </table:table-cell>
          <table:table-cell table:style-name="ce1" office:value-type="date" office:date-value="2018-10-08">
            <text:p>08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14900">
            <text:p>$314.900,00</text:p>
          </table:table-cell>
          <table:table-cell office:value-type="string">
            <text:p>ML211</text:p>
          </table:table-cell>
          <table:table-cell office:value-type="float" office:value="185120">
            <text:p>185120</text:p>
          </table:table-cell>
          <table:table-cell/>
          <table:table-cell office:value-type="string">
            <text:p>ML574BPA <text:s text:c="41"/></text:p>
          </table:table-cell>
          <table:table-cell office:value-type="string">
            <text:p>T/8,5 <text:s text:c="3"/></text:p>
          </table:table-cell>
          <table:table-cell office:value-type="string">
            <text:p>BLACK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4622">
            <text:p>$264.62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2</text:p>
          </table:table-cell>
          <table:table-cell table:style-name="ce1" office:value-type="date" office:date-value="2018-10-08">
            <text:p>08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63">
            <text:p>185163</text:p>
          </table:table-cell>
          <table:table-cell/>
          <table:table-cell office:value-type="string">
            <text:p>WL574KSC <text:s text:c="41"/></text:p>
          </table:table-cell>
          <table:table-cell office:value-type="string">
            <text:p>T/6,5 <text:s text:c="3"/></text:p>
          </table:table-cell>
          <table:table-cell office:value-type="string">
            <text:p>RAINCLOUD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2</text:p>
          </table:table-cell>
          <table:table-cell table:style-name="ce1" office:value-type="date" office:date-value="2018-10-08">
            <text:p>08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63">
            <text:p>185163</text:p>
          </table:table-cell>
          <table:table-cell/>
          <table:table-cell office:value-type="string">
            <text:p>WL574KSC <text:s text:c="41"/></text:p>
          </table:table-cell>
          <table:table-cell office:value-type="string">
            <text:p>T/7,5 <text:s text:c="3"/></text:p>
          </table:table-cell>
          <table:table-cell office:value-type="string">
            <text:p>RAINCLOUD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3</text:p>
          </table:table-cell>
          <table:table-cell table:style-name="ce1" office:value-type="date" office:date-value="2018-10-08">
            <text:p>08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14900">
            <text:p>$314.900,00</text:p>
          </table:table-cell>
          <table:table-cell office:value-type="string">
            <text:p>ML211</text:p>
          </table:table-cell>
          <table:table-cell office:value-type="float" office:value="183859">
            <text:p>183859</text:p>
          </table:table-cell>
          <table:table-cell/>
          <table:table-cell office:value-type="string">
            <text:p>ML574SMG <text:s text:c="41"/></text:p>
          </table:table-cell>
          <table:table-cell office:value-type="string">
            <text:p>T/9 <text:s text:c="5"/></text:p>
          </table:table-cell>
          <table:table-cell office:value-type="string">
            <text:p>CLOUD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4622">
            <text:p>$264.62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4</text:p>
          </table:table-cell>
          <table:table-cell table:style-name="ce1" office:value-type="date" office:date-value="2018-10-09">
            <text:p>09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55000">
            <text:p>$355.000,00</text:p>
          </table:table-cell>
          <table:table-cell office:value-type="string">
            <text:p>ML211</text:p>
          </table:table-cell>
          <table:table-cell office:value-type="float" office:value="185166">
            <text:p>185166</text:p>
          </table:table-cell>
          <table:table-cell/>
          <table:table-cell office:value-type="string">
            <text:p>WL574NBK <text:s text:c="41"/></text:p>
          </table:table-cell>
          <table:table-cell office:value-type="string">
            <text:p>T/8 <text:s text:c="5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8319">
            <text:p>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45</text:p>
          </table:table-cell>
          <table:table-cell table:style-name="ce1" office:value-type="date" office:date-value="2018-10-07">
            <text:p>07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90000">
            <text:p>$390.000,00</text:p>
          </table:table-cell>
          <table:table-cell office:value-type="string">
            <text:p>ML211</text:p>
          </table:table-cell>
          <table:table-cell office:value-type="float" office:value="185129">
            <text:p>185129</text:p>
          </table:table-cell>
          <table:table-cell/>
          <table:table-cell office:value-type="string">
            <text:p>MNXTSB <text:s text:c="43"/></text:p>
          </table:table-cell>
          <table:table-cell office:value-type="string">
            <text:p>T/8 <text:s text:c="5"/></text:p>
          </table:table-cell>
          <table:table-cell office:value-type="string">
            <text:p>WHITE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327731">
            <text:p>$327.73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7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29900">
            <text:p>$129.900,00</text:p>
          </table:table-cell>
          <table:table-cell office:value-type="string">
            <text:p>ML211</text:p>
          </table:table-cell>
          <table:table-cell office:value-type="float" office:value="185756">
            <text:p>185756</text:p>
          </table:table-cell>
          <table:table-cell/>
          <table:table-cell office:value-type="string">
            <text:p>WT81557 <text:s text:c="42"/></text:p>
          </table:table-cell>
          <table:table-cell office:value-type="string">
            <text:p>T/M <text:s text:c="5"/></text:p>
          </table:table-cell>
          <table:table-cell office:value-type="string">
            <text:p>SLATE <text:s text:c="3"/></text:p>
          </table:table-cell>
          <table:table-cell office:value-type="string">
            <text:p>CAMISETA M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109160">
            <text:p>$109.16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7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04900">
            <text:p>$104.900,00</text:p>
          </table:table-cell>
          <table:table-cell office:value-type="string">
            <text:p>ML211</text:p>
          </table:table-cell>
          <table:table-cell office:value-type="float" office:value="185727">
            <text:p>185727</text:p>
          </table:table-cell>
          <table:table-cell/>
          <table:table-cell office:value-type="string">
            <text:p>MT83286 <text:s text:c="42"/></text:p>
          </table:table-cell>
          <table:table-cell office:value-type="string">
            <text:p>T/L <text:s text:c="5"/></text:p>
          </table:table-cell>
          <table:table-cell office:value-type="string">
            <text:p>MULTI <text:s text:c="3"/></text:p>
          </table:table-cell>
          <table:table-cell office:value-type="string">
            <text:p>CAMISETA H <text:s text:c="29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88151">
            <text:p>$88.15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57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239900">
            <text:p>$239.900,00</text:p>
          </table:table-cell>
          <table:table-cell office:value-type="string">
            <text:p>ML211</text:p>
          </table:table-cell>
          <table:table-cell office:value-type="float" office:value="185712">
            <text:p>185712</text:p>
          </table:table-cell>
          <table:table-cell/>
          <table:table-cell office:value-type="string">
            <text:p>MP81087 <text:s text:c="42"/></text:p>
          </table:table-cell>
          <table:table-cell office:value-type="string">
            <text:p>T/XL <text:s text:c="4"/></text:p>
          </table:table-cell>
          <table:table-cell office:value-type="string">
            <text:p>BLACK <text:s text:c="3"/></text:p>
          </table:table-cell>
          <table:table-cell office:value-type="string">
            <text:p>PANTALON <text:s text:c="31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201597">
            <text:p>$201.59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1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230000">
            <text:p>$230.000,00</text:p>
          </table:table-cell>
          <table:table-cell office:value-type="string">
            <text:p>ML211</text:p>
          </table:table-cell>
          <table:table-cell office:value-type="float" office:value="185150">
            <text:p>185150</text:p>
          </table:table-cell>
          <table:table-cell/>
          <table:table-cell office:value-type="string">
            <text:p>PC574SC <text:s text:c="42"/></text:p>
          </table:table-cell>
          <table:table-cell office:value-type="string">
            <text:p>T/13 <text:s text:c="4"/></text:p>
          </table:table-cell>
          <table:table-cell office:value-type="string">
            <text:p>PINK <text:s text:c="4"/></text:p>
          </table:table-cell>
          <table:table-cell office:value-type="string">
            <text:p>ZAPATILLA DE NIÑO <text:s text:c="22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93277">
            <text:p>$193.27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1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55000">
            <text:p>$355.000,00</text:p>
          </table:table-cell>
          <table:table-cell office:value-type="string">
            <text:p>ML211</text:p>
          </table:table-cell>
          <table:table-cell office:value-type="float" office:value="185167">
            <text:p>185167</text:p>
          </table:table-cell>
          <table:table-cell/>
          <table:table-cell office:value-type="string">
            <text:p>WL574NBL <text:s text:c="41"/></text:p>
          </table:table-cell>
          <table:table-cell office:value-type="string">
            <text:p>T/5,5 <text:s text:c="3"/></text:p>
          </table:table-cell>
          <table:table-cell office:value-type="string">
            <text:p>SEED <text:s text:c="4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98319">
            <text:p>$298.31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2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-230000">
            <text:p>-$230.000,00</text:p>
          </table:table-cell>
          <table:table-cell office:value-type="string">
            <text:p>ML211</text:p>
          </table:table-cell>
          <table:table-cell office:value-type="float" office:value="185150">
            <text:p>185150</text:p>
          </table:table-cell>
          <table:table-cell/>
          <table:table-cell office:value-type="string">
            <text:p>PC574SC <text:s text:c="42"/></text:p>
          </table:table-cell>
          <table:table-cell office:value-type="string">
            <text:p>T/13 <text:s text:c="4"/></text:p>
          </table:table-cell>
          <table:table-cell office:value-type="string">
            <text:p>PINK <text:s text:c="4"/></text:p>
          </table:table-cell>
          <table:table-cell office:value-type="string">
            <text:p>ZAPATILLA DE NIÑO <text:s text:c="22"/></text:p>
          </table:table-cell>
          <table:table-cell office:value-type="string">
            <text:p>PAR </text:p>
          </table:table-cell>
          <table:table-cell office:value-type="float" office:value="-1">
            <text:p>-1</text:p>
          </table:table-cell>
          <table:table-cell table:style-name="ce2" office:value-type="float" office:value="-193277">
            <text:p>-$193.27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2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230000">
            <text:p>$230.000,00</text:p>
          </table:table-cell>
          <table:table-cell office:value-type="string">
            <text:p>ML211</text:p>
          </table:table-cell>
          <table:table-cell office:value-type="float" office:value="185150">
            <text:p>185150</text:p>
          </table:table-cell>
          <table:table-cell/>
          <table:table-cell office:value-type="string">
            <text:p>PC574SC <text:s text:c="42"/></text:p>
          </table:table-cell>
          <table:table-cell office:value-type="string">
            <text:p>T/1 <text:s text:c="5"/></text:p>
          </table:table-cell>
          <table:table-cell office:value-type="string">
            <text:p>PINK <text:s text:c="4"/></text:p>
          </table:table-cell>
          <table:table-cell office:value-type="string">
            <text:p>ZAPATILLA DE NIÑO <text:s text:c="22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93277">
            <text:p>$193.277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3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59">
            <text:p>185159</text:p>
          </table:table-cell>
          <table:table-cell/>
          <table:table-cell office:value-type="string">
            <text:p>WL574FLA <text:s text:c="41"/></text:p>
          </table:table-cell>
          <table:table-cell office:value-type="string">
            <text:p>T/5 <text:s text:c="5"/></text:p>
          </table:table-cell>
          <table:table-cell office:value-type="string">
            <text:p>ALABASTER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4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14900">
            <text:p>$314.900,00</text:p>
          </table:table-cell>
          <table:table-cell office:value-type="string">
            <text:p>ML211</text:p>
          </table:table-cell>
          <table:table-cell office:value-type="float" office:value="185120">
            <text:p>185120</text:p>
          </table:table-cell>
          <table:table-cell/>
          <table:table-cell office:value-type="string">
            <text:p>ML574BPA <text:s text:c="41"/></text:p>
          </table:table-cell>
          <table:table-cell office:value-type="string">
            <text:p>T/11 <text:s text:c="4"/></text:p>
          </table:table-cell>
          <table:table-cell office:value-type="string">
            <text:p>BLACK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64622">
            <text:p>$264.62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5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09900">
            <text:p>$109.900,00</text:p>
          </table:table-cell>
          <table:table-cell office:value-type="string">
            <text:p>ML211</text:p>
          </table:table-cell>
          <table:table-cell office:value-type="float" office:value="185757">
            <text:p>185757</text:p>
          </table:table-cell>
          <table:table-cell/>
          <table:table-cell office:value-type="string">
            <text:p>WT83144 <text:s text:c="42"/></text:p>
          </table:table-cell>
          <table:table-cell office:value-type="string">
            <text:p>T/L <text:s text:c="5"/></text:p>
          </table:table-cell>
          <table:table-cell office:value-type="string">
            <text:p>HIMAPINK </text:p>
          </table:table-cell>
          <table:table-cell office:value-type="string">
            <text:p>CAMISETA M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92353">
            <text:p>$92.353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6</text:p>
          </table:table-cell>
          <table:table-cell table:style-name="ce1" office:value-type="date" office:date-value="2018-10-12">
            <text:p>12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85000">
            <text:p>$385.000,00</text:p>
          </table:table-cell>
          <table:table-cell office:value-type="string">
            <text:p>ML211</text:p>
          </table:table-cell>
          <table:table-cell office:value-type="float" office:value="185132">
            <text:p>185132</text:p>
          </table:table-cell>
          <table:table-cell/>
          <table:table-cell office:value-type="string">
            <text:p>MS247LT <text:s text:c="42"/></text:p>
          </table:table-cell>
          <table:table-cell office:value-type="string">
            <text:p>T/9,5 <text:s text:c="3"/></text:p>
          </table:table-cell>
          <table:table-cell office:value-type="string">
            <text:p>GALAXY <text:s text:c="2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323529">
            <text:p>$323.52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7</text:p>
          </table:table-cell>
          <table:table-cell table:style-name="ce1" office:value-type="date" office:date-value="2018-10-13">
            <text:p>13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85000">
            <text:p>$385.000,00</text:p>
          </table:table-cell>
          <table:table-cell office:value-type="string">
            <text:p>ML211</text:p>
          </table:table-cell>
          <table:table-cell office:value-type="float" office:value="185132">
            <text:p>185132</text:p>
          </table:table-cell>
          <table:table-cell/>
          <table:table-cell office:value-type="string">
            <text:p>MS247LT <text:s text:c="42"/></text:p>
          </table:table-cell>
          <table:table-cell office:value-type="string">
            <text:p>T/8,5 <text:s text:c="3"/></text:p>
          </table:table-cell>
          <table:table-cell office:value-type="string">
            <text:p>GALAXY <text:s text:c="2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323529">
            <text:p>$323.52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8</text:p>
          </table:table-cell>
          <table:table-cell table:style-name="ce1" office:value-type="date" office:date-value="2018-10-13">
            <text:p>13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158501">
            <text:p>$158.501,00</text:p>
          </table:table-cell>
          <table:table-cell office:value-type="string">
            <text:p>ML211</text:p>
          </table:table-cell>
          <table:table-cell office:value-type="float" office:value="172779">
            <text:p>172779</text:p>
          </table:table-cell>
          <table:table-cell office:value-type="string">
            <text:p>10559078-30% RACK SALE l OCT- NOV</text:p>
          </table:table-cell>
          <table:table-cell office:value-type="string">
            <text:p>WL565STT-B <text:s text:c="39"/></text:p>
          </table:table-cell>
          <table:table-cell office:value-type="string">
            <text:p>T/6 <text:s text:c="5"/></text:p>
          </table:table-cell>
          <table:table-cell office:value-type="string">
            <text:p>TEAL <text:s text:c="4"/></text:p>
          </table:table-cell>
          <table:table-cell office:value-type="string">
            <text:p>ZAPATILLA DE MUJER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33194">
            <text:p>$133.19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69</text:p>
          </table:table-cell>
          <table:table-cell table:style-name="ce1" office:value-type="date" office:date-value="2018-10-13">
            <text:p>13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121501">
            <text:p>$121.501,00</text:p>
          </table:table-cell>
          <table:table-cell office:value-type="string">
            <text:p>ML211</text:p>
          </table:table-cell>
          <table:table-cell office:value-type="float" office:value="175414">
            <text:p>175414</text:p>
          </table:table-cell>
          <table:table-cell office:value-type="string">
            <text:p>10559078-30% RACK SALE l OCT- NOV</text:p>
          </table:table-cell>
          <table:table-cell office:value-type="string">
            <text:p>GW500RNP-B <text:s text:c="39"/></text:p>
          </table:table-cell>
          <table:table-cell office:value-type="string">
            <text:p>T/6 <text:s text:c="5"/></text:p>
          </table:table-cell>
          <table:table-cell office:value-type="string">
            <text:p>NAVY <text:s text:c="4"/></text:p>
          </table:table-cell>
          <table:table-cell office:value-type="string">
            <text:p>ZAPATILLA DE MUJER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02102">
            <text:p>$102.10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70</text:p>
          </table:table-cell>
          <table:table-cell table:style-name="ce1" office:value-type="date" office:date-value="2018-10-13">
            <text:p>13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25000">
            <text:p>$325.000,00</text:p>
          </table:table-cell>
          <table:table-cell office:value-type="string">
            <text:p>ML211</text:p>
          </table:table-cell>
          <table:table-cell office:value-type="float" office:value="183884">
            <text:p>183884</text:p>
          </table:table-cell>
          <table:table-cell/>
          <table:table-cell office:value-type="string">
            <text:p>WS247UD <text:s text:c="42"/></text:p>
          </table:table-cell>
          <table:table-cell office:value-type="string">
            <text:p>T/7 <text:s text:c="5"/></text:p>
          </table:table-cell>
          <table:table-cell office:value-type="string">
            <text:p>WHITE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73109">
            <text:p>$273.10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71</text:p>
          </table:table-cell>
          <table:table-cell table:style-name="ce1" office:value-type="date" office:date-value="2018-10-13">
            <text:p>13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25000">
            <text:p>$325.000,00</text:p>
          </table:table-cell>
          <table:table-cell office:value-type="string">
            <text:p>ML211</text:p>
          </table:table-cell>
          <table:table-cell office:value-type="float" office:value="183885">
            <text:p>183885</text:p>
          </table:table-cell>
          <table:table-cell/>
          <table:table-cell office:value-type="string">
            <text:p>WS247UE <text:s text:c="42"/></text:p>
          </table:table-cell>
          <table:table-cell office:value-type="string">
            <text:p>T/7 <text:s text:c="5"/></text:p>
          </table:table-cell>
          <table:table-cell office:value-type="string">
            <text:p>ARCTICSKY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73109">
            <text:p>$273.10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72</text:p>
          </table:table-cell>
          <table:table-cell table:style-name="ce1" office:value-type="date" office:date-value="2018-10-13">
            <text:p>13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95900">
            <text:p>$95.900,00</text:p>
          </table:table-cell>
          <table:table-cell office:value-type="string">
            <text:p>ML211</text:p>
          </table:table-cell>
          <table:table-cell office:value-type="float" office:value="185707">
            <text:p>185707</text:p>
          </table:table-cell>
          <table:table-cell/>
          <table:table-cell office:value-type="string">
            <text:p>500345-480 <text:s text:c="39"/></text:p>
          </table:table-cell>
          <table:table-cell office:value-type="string">
            <text:p>T/U <text:s text:c="5"/></text:p>
          </table:table-cell>
          <table:table-cell office:value-type="string">
            <text:p>PETROL <text:s text:c="2"/></text:p>
          </table:table-cell>
          <table:table-cell office:value-type="string">
            <text:p>GORRA <text:s text:c="34"/></text:p>
          </table:table-cell>
          <table:table-cell office:value-type="string">
            <text:p>UNDS</text:p>
          </table:table-cell>
          <table:table-cell office:value-type="float" office:value="1">
            <text:p>1</text:p>
          </table:table-cell>
          <table:table-cell table:style-name="ce2" office:value-type="float" office:value="80588">
            <text:p>$80.588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76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81200">
            <text:p>$181.200,00</text:p>
          </table:table-cell>
          <table:table-cell office:value-type="string">
            <text:p>ML211</text:p>
          </table:table-cell>
          <table:table-cell office:value-type="float" office:value="185164">
            <text:p>185164</text:p>
          </table:table-cell>
          <table:table-cell office:value-type="string">
            <text:p>10558642-40% EMPLEADOS EDM</text:p>
          </table:table-cell>
          <table:table-cell office:value-type="string">
            <text:p>WL574KSD <text:s text:c="41"/></text:p>
          </table:table-cell>
          <table:table-cell office:value-type="string">
            <text:p>T/6,5 <text:s text:c="3"/></text:p>
          </table:table-cell>
          <table:table-cell office:value-type="string">
            <text:p>PIGMENT <text:s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52269">
            <text:p>$152.269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77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213000">
            <text:p>$213.000,00</text:p>
          </table:table-cell>
          <table:table-cell office:value-type="string">
            <text:p>ML211</text:p>
          </table:table-cell>
          <table:table-cell office:value-type="float" office:value="185166">
            <text:p>185166</text:p>
          </table:table-cell>
          <table:table-cell office:value-type="string">
            <text:p>10558642-40% EMPLEADOS EDM</text:p>
          </table:table-cell>
          <table:table-cell office:value-type="string">
            <text:p>WL574NBK <text:s text:c="41"/></text:p>
          </table:table-cell>
          <table:table-cell office:value-type="string">
            <text:p>T/6 <text:s text:c="5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78992">
            <text:p>$178.99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78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255000">
            <text:p>$255.000,00</text:p>
          </table:table-cell>
          <table:table-cell office:value-type="string">
            <text:p>ML211</text:p>
          </table:table-cell>
          <table:table-cell office:value-type="float" office:value="183890">
            <text:p>183890</text:p>
          </table:table-cell>
          <table:table-cell office:value-type="string">
            <text:p>10558642-40% EMPLEADOS EDM</text:p>
          </table:table-cell>
          <table:table-cell office:value-type="string">
            <text:p>WSX90CLC <text:s text:c="41"/></text:p>
          </table:table-cell>
          <table:table-cell office:value-type="string">
            <text:p>T/5 <text:s text:c="5"/></text:p>
          </table:table-cell>
          <table:table-cell office:value-type="string">
            <text:p>DARKOXIDE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14286">
            <text:p>$214.286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79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219000">
            <text:p>$219.000,00</text:p>
          </table:table-cell>
          <table:table-cell office:value-type="string">
            <text:p>ML211</text:p>
          </table:table-cell>
          <table:table-cell office:value-type="float" office:value="183871">
            <text:p>183871</text:p>
          </table:table-cell>
          <table:table-cell office:value-type="string">
            <text:p>10558642-40% EMPLEADOS EDM</text:p>
          </table:table-cell>
          <table:table-cell office:value-type="string">
            <text:p>MS247TW <text:s text:c="42"/></text:p>
          </table:table-cell>
          <table:table-cell office:value-type="string">
            <text:p>T/7 <text:s text:c="5"/></text:p>
          </table:table-cell>
          <table:table-cell office:value-type="string">
            <text:p>WHITE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84034">
            <text:p>$184.034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80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213000">
            <text:p>$213.000,00</text:p>
          </table:table-cell>
          <table:table-cell office:value-type="string">
            <text:p>ML211</text:p>
          </table:table-cell>
          <table:table-cell office:value-type="float" office:value="185168">
            <text:p>185168</text:p>
          </table:table-cell>
          <table:table-cell office:value-type="string">
            <text:p>10558642-40% EMPLEADOS EDM</text:p>
          </table:table-cell>
          <table:table-cell office:value-type="string">
            <text:p>WL574NBM <text:s text:c="41"/></text:p>
          </table:table-cell>
          <table:table-cell office:value-type="string">
            <text:p>T/6,5 <text:s text:c="3"/></text:p>
          </table:table-cell>
          <table:table-cell office:value-type="string">
            <text:p>MULTI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78992">
            <text:p>$178.992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81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95000">
            <text:p>$195.000,00</text:p>
          </table:table-cell>
          <table:table-cell office:value-type="string">
            <text:p>ML211</text:p>
          </table:table-cell>
          <table:table-cell office:value-type="float" office:value="183883">
            <text:p>183883</text:p>
          </table:table-cell>
          <table:table-cell office:value-type="string">
            <text:p>10558642-40% EMPLEADOS EDM</text:p>
          </table:table-cell>
          <table:table-cell office:value-type="string">
            <text:p>WS247UC <text:s text:c="42"/></text:p>
          </table:table-cell>
          <table:table-cell office:value-type="string">
            <text:p>T/7,5 <text:s text:c="3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63865">
            <text:p>$163.865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82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240000">
            <text:p>$240.000,00</text:p>
          </table:table-cell>
          <table:table-cell office:value-type="string">
            <text:p>ML211</text:p>
          </table:table-cell>
          <table:table-cell office:value-type="float" office:value="185098">
            <text:p>185098</text:p>
          </table:table-cell>
          <table:table-cell/>
          <table:table-cell office:value-type="string">
            <text:p>GC574KM <text:s text:c="42"/></text:p>
          </table:table-cell>
          <table:table-cell office:value-type="float" office:value="3.5">
            <text:p>3,5</text:p>
          </table:table-cell>
          <table:table-cell office:value-type="string">
            <text:p>MULTI <text:s text:c="3"/></text:p>
          </table:table-cell>
          <table:table-cell office:value-type="string">
            <text:p>ZAPATILLA JUVENIL <text:s text:c="22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01681">
            <text:p>$201.6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83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95000">
            <text:p>$195.000,00</text:p>
          </table:table-cell>
          <table:table-cell office:value-type="string">
            <text:p>ML211</text:p>
          </table:table-cell>
          <table:table-cell office:value-type="float" office:value="183881">
            <text:p>183881</text:p>
          </table:table-cell>
          <table:table-cell office:value-type="string">
            <text:p>10558642-40% EMPLEADOS EDM</text:p>
          </table:table-cell>
          <table:table-cell office:value-type="string">
            <text:p>WS247UA <text:s text:c="42"/></text:p>
          </table:table-cell>
          <table:table-cell office:value-type="string">
            <text:p>T/7,5 <text:s text:c="3"/></text:p>
          </table:table-cell>
          <table:table-cell office:value-type="string">
            <text:p>BURGUNDY 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63865">
            <text:p>$163.865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84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425000">
            <text:p>$425.000,00</text:p>
          </table:table-cell>
          <table:table-cell office:value-type="string">
            <text:p>ML211</text:p>
          </table:table-cell>
          <table:table-cell office:value-type="float" office:value="183891">
            <text:p>183891</text:p>
          </table:table-cell>
          <table:table-cell/>
          <table:table-cell office:value-type="string">
            <text:p>WSX90CLG <text:s text:c="41"/></text:p>
          </table:table-cell>
          <table:table-cell office:value-type="string">
            <text:p>T/9 <text:s text:c="5"/></text:p>
          </table:table-cell>
          <table:table-cell office:value-type="string">
            <text:p>ARCTICSKY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357143">
            <text:p>$357.143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85</text:p>
          </table:table-cell>
          <table:table-cell table:style-name="ce1" office:value-type="date" office:date-value="2018-10-15">
            <text:p>15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520000">
            <text:p>$520.000,00</text:p>
          </table:table-cell>
          <table:table-cell office:value-type="string">
            <text:p>ML211</text:p>
          </table:table-cell>
          <table:table-cell office:value-type="float" office:value="183865">
            <text:p>183865</text:p>
          </table:table-cell>
          <table:table-cell/>
          <table:table-cell office:value-type="string">
            <text:p>MS247GV <text:s text:c="42"/></text:p>
          </table:table-cell>
          <table:table-cell office:value-type="string">
            <text:p>T/8,5 <text:s text:c="3"/></text:p>
          </table:table-cell>
          <table:table-cell office:value-type="string">
            <text:p>WHITE <text:s text:c="3"/></text:p>
          </table:table-cell>
          <table:table-cell office:value-type="string">
            <text:p>ZAPATILLA DE HOMBRE <text:s text:c="20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436975">
            <text:p>$436.975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86</text:p>
          </table:table-cell>
          <table:table-cell table:style-name="ce1" office:value-type="date" office:date-value="2018-10-16">
            <text:p>16/10/2018</text:p>
          </table:table-cell>
          <table:table-cell office:value-type="string">
            <text:p>Aprobado</text:p>
          </table:table-cell>
          <table:table-cell/>
          <table:table-cell office:value-type="float" office:value="1036646298">
            <text:p>1036646298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62">
            <text:p>185162</text:p>
          </table:table-cell>
          <table:table-cell/>
          <table:table-cell office:value-type="string">
            <text:p>WL574KSB <text:s text:c="41"/></text:p>
          </table:table-cell>
          <table:table-cell office:value-type="string">
            <text:p>T/7 <text:s text:c="5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73</text:p>
          </table:table-cell>
          <table:table-cell table:style-name="ce1" office:value-type="date" office:date-value="2018-10-14">
            <text:p>14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302000">
            <text:p>$302.000,00</text:p>
          </table:table-cell>
          <table:table-cell office:value-type="string">
            <text:p>ML211</text:p>
          </table:table-cell>
          <table:table-cell office:value-type="float" office:value="185163">
            <text:p>185163</text:p>
          </table:table-cell>
          <table:table-cell/>
          <table:table-cell office:value-type="string">
            <text:p>WL574KSC <text:s text:c="41"/></text:p>
          </table:table-cell>
          <table:table-cell office:value-type="string">
            <text:p>T/7,5 <text:s text:c="3"/></text:p>
          </table:table-cell>
          <table:table-cell office:value-type="string">
            <text:p>RAINCLOUD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253781">
            <text:p>$253.781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74</text:p>
          </table:table-cell>
          <table:table-cell table:style-name="ce1" office:value-type="date" office:date-value="2018-10-14">
            <text:p>14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205001">
            <text:p>$205.001,00</text:p>
          </table:table-cell>
          <table:table-cell office:value-type="string">
            <text:p>ML211</text:p>
          </table:table-cell>
          <table:table-cell office:value-type="float" office:value="172776">
            <text:p>172776</text:p>
          </table:table-cell>
          <table:table-cell office:value-type="string">
            <text:p>10559078-30% RACK SALE l OCT- NOV</text:p>
          </table:table-cell>
          <table:table-cell office:value-type="string">
            <text:p>MS574SNV-D <text:s text:c="39"/></text:p>
          </table:table-cell>
          <table:table-cell office:value-type="string">
            <text:p>T/10 <text:s text:c="4"/></text:p>
          </table:table-cell>
          <table:table-cell office:value-type="string">
            <text:p>NAVY <text:s text:c="4"/></text:p>
          </table:table-cell>
          <table:table-cell office:value-type="string">
            <text:p>ZAPATILLA DE HOMBRE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72270">
            <text:p>$172.270,00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P-00000075</text:p>
          </table:table-cell>
          <table:table-cell table:style-name="ce1" office:value-type="date" office:date-value="2018-10-14">
            <text:p>14/10/2018</text:p>
          </table:table-cell>
          <table:table-cell office:value-type="string">
            <text:p>Aprobado</text:p>
          </table:table-cell>
          <table:table-cell/>
          <table:table-cell office:value-type="float" office:value="1128405275">
            <text:p>1128405275</text:p>
          </table:table-cell>
          <table:table-cell table:style-name="ce2" office:value-type="float" office:value="195000">
            <text:p>$195.000,00</text:p>
          </table:table-cell>
          <table:table-cell office:value-type="string">
            <text:p>ML211</text:p>
          </table:table-cell>
          <table:table-cell office:value-type="float" office:value="183883">
            <text:p>183883</text:p>
          </table:table-cell>
          <table:table-cell office:value-type="string">
            <text:p>10558642-40% EMPLEADOS EDM</text:p>
          </table:table-cell>
          <table:table-cell office:value-type="string">
            <text:p>WS247UC <text:s text:c="42"/></text:p>
          </table:table-cell>
          <table:table-cell office:value-type="string">
            <text:p>T/7 <text:s text:c="5"/></text:p>
          </table:table-cell>
          <table:table-cell office:value-type="string">
            <text:p>BLACK <text:s text:c="3"/></text:p>
          </table:table-cell>
          <table:table-cell office:value-type="string">
            <text:p>ZAPATILLA DE MUJER <text:s text:c="21"/></text:p>
          </table:table-cell>
          <table:table-cell office:value-type="string">
            <text:p>PAR </text:p>
          </table:table-cell>
          <table:table-cell office:value-type="float" office:value="1">
            <text:p>1</text:p>
          </table:table-cell>
          <table:table-cell table:style-name="ce2" office:value-type="float" office:value="163865">
            <text:p>$163.865,00</text:p>
          </table:table-cell>
        </table:table-row>
        <table:table-row table:style-name="ro1" table:number-rows-repeated="104845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-$</number:text>
      <number:number number:decimal-places="0" number:min-integer-digits="1" number:grouping="true"/>
      <number:text> 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-$</number:text>
      <number:number number:decimal-places="2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13:5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entas_20_mayorca" style:display-name="PageStyle_ventas mayor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as_20_mayorca_20_1" style:display-name="PageStyle_ventas mayorc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6:21:40.17</meta:creation-date>
    <dc:date>2018-10-18T13:55:49.56</dc:date>
    <meta:editing-duration>PT29S</meta:editing-duration>
    <meta:editing-cycles>2</meta:editing-cycles>
    <meta:generator>OpenOffice/4.1.5$Win32 OpenOffice.org_project/415m1$Build-9789</meta:generator>
    <meta:document-statistic meta:table-count="2" meta:cell-count="1844" meta:object-count="0"/>
  </office:meta>
</office:document-meta>
</file>